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854in" text:min-label-width="0.2506in" text:list-level-position-and-space-mode="label-alignment">
          <style:list-level-label-alignment text:label-followed-by="listtab" fo:margin-left="1.0361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208in" text:min-label-width="0.2506in" text:list-level-position-and-space-mode="label-alignment">
          <style:list-level-label-alignment text:label-followed-by="listtab" fo:margin-left="2.7715in" fo:text-indent="-0.2506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2506in" text:list-level-position-and-space-mode="label-alignment">
          <style:list-level-label-alignment text:label-followed-by="listtab" fo:margin-left="3.3479in" fo:text-indent="-0.2506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2506in" text:list-level-position-and-space-mode="label-alignment">
          <style:list-level-label-alignment text:label-followed-by="listtab" fo:margin-left="3.925in" fo:text-indent="-0.2506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2506in" text:list-level-position-and-space-mode="label-alignment">
          <style:list-level-label-alignment text:label-followed-by="listtab" fo:margin-left="4.5013in" fo:text-indent="-0.2506in"/>
        </style:list-level-properties>
      </text:list-level-style-bullet>
      <text:list-level-style-bullet text:level="8" text:style-name="WW_CharLFO1LVL8" text:bullet-char="•">
        <style:list-level-properties text:space-before="4.8277in" text:min-label-width="0.2506in" text:list-level-position-and-space-mode="label-alignment">
          <style:list-level-label-alignment text:label-followed-by="listtab" fo:margin-left="5.0784in" fo:text-indent="-0.2506in"/>
        </style:list-level-properties>
      </text:list-level-style-bullet>
      <text:list-level-style-bullet text:level="9" text:style-name="WW_CharLFO1LVL9" text:bullet-char="•">
        <style:list-level-properties text:space-before="5.4041in" text:min-label-width="0.2506in" text:list-level-position-and-space-mode="label-alignment">
          <style:list-level-label-alignment text:label-followed-by="listtab" fo:margin-left="5.6548in" fo:text-indent="-0.2506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5888in" text:min-label-width="0.2506in" text:list-level-position-and-space-mode="label-alignment">
          <style:list-level-label-alignment text:label-followed-by="listtab" fo:margin-left="0.8395in" fo:text-indent="-0.2506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18in" text:min-label-width="0.2506in" text:list-level-position-and-space-mode="label-alignment">
          <style:list-level-label-alignment text:label-followed-by="listtab" fo:margin-left="1.7687in" fo:text-indent="-0.2506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2506in" text:list-level-position-and-space-mode="label-alignment">
          <style:list-level-label-alignment text:label-followed-by="listtab" fo:margin-left="3.0284in" fo:text-indent="-0.2506in"/>
        </style:list-level-properties>
      </text:list-level-style-bullet>
      <text:list-level-style-bullet text:level="6" text:style-name="WW_CharLFO2LVL6" text:bullet-char="•">
        <style:list-level-properties text:space-before="3.4076in" text:min-label-width="0.2506in" text:list-level-position-and-space-mode="label-alignment">
          <style:list-level-label-alignment text:label-followed-by="listtab" fo:margin-left="3.6583in" fo:text-indent="-0.2506in"/>
        </style:list-level-properties>
      </text:list-level-style-bullet>
      <text:list-level-style-bullet text:level="7" text:style-name="WW_CharLFO2LVL7" text:bullet-char="•">
        <style:list-level-properties text:space-before="4.0375in" text:min-label-width="0.2506in" text:list-level-position-and-space-mode="label-alignment">
          <style:list-level-label-alignment text:label-followed-by="listtab" fo:margin-left="4.2881in" fo:text-indent="-0.2506in"/>
        </style:list-level-properties>
      </text:list-level-style-bullet>
      <text:list-level-style-bullet text:level="8" text:style-name="WW_CharLFO2LVL8" text:bullet-char="•">
        <style:list-level-properties text:space-before="4.6673in" text:min-label-width="0.2506in" text:list-level-position-and-space-mode="label-alignment">
          <style:list-level-label-alignment text:label-followed-by="listtab" fo:margin-left="4.918in" fo:text-indent="-0.2506in"/>
        </style:list-level-properties>
      </text:list-level-style-bullet>
      <text:list-level-style-bullet text:level="9" text:style-name="WW_CharLFO2LVL9" text:bullet-char="•">
        <style:list-level-properties text:space-before="5.2979in" text:min-label-width="0.2506in" text:list-level-position-and-space-mode="label-alignment">
          <style:list-level-label-alignment text:label-followed-by="listtab" fo:margin-left="5.54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bullet text:level="2" text:style-name="WW_CharLFO3LVL2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3" text:style-name="WW_CharLFO3LVL3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4" text:style-name="WW_CharLFO3LVL4" text:bullet-char="•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6" text:style-name="WW_CharLFO3LVL6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7" text:style-name="WW_CharLFO3LVL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style-name="WW_CharLFO3LVL8" text:bullet-char="•">
        <style:list-level-properties text:space-before="4.8576in" text:min-label-width="0.25in" text:list-level-position-and-space-mode="label-alignment">
          <style:list-level-label-alignment text:label-followed-by="listtab" fo:margin-left="5.1076in" fo:text-indent="-0.25in"/>
        </style:list-level-properties>
      </text:list-level-style-bullet>
      <text:list-level-style-bullet text:level="9" text:style-name="WW_CharLFO3LVL9" text:bullet-char="•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paragraph-properties fo:margin-top="0.0006in"/>
      <style:text-properties style:font-name="Calibri" fo:font-size="10.5pt" style:font-size-asian="10.5pt"/>
    </style:style>
    <style:style style:name="P6" style:parent-style-name="Normal" style:family="paragraph">
      <style:paragraph-properties fo:margin-top="0.0388in" fo:line-height="167%" fo:margin-left="2.3194in" fo:margin-right="2.3305in" fo:text-indent="0.7548in">
        <style:tab-stops/>
      </style:paragraph-properties>
    </style:style>
    <style:style style:name="T7" style:parent-style-name="Fuentedepárrafopredeter." style:family="text">
      <style:text-properties style:font-name="Calibri"/>
    </style:style>
    <style:style style:name="T8" style:parent-style-name="Fuentedepárrafopredeter." style:family="text">
      <style:text-properties style:font-name="Calibri" fo:letter-spacing="0.0006in"/>
    </style:style>
    <style:style style:name="T9" style:parent-style-name="Fuentedepárrafopredeter." style:family="text">
      <style:text-properties style:font-name="Calibri" fo:letter-spacing="-0.0006in"/>
    </style:style>
    <style:style style:name="T10" style:parent-style-name="Fuentedepárrafopredeter." style:family="text">
      <style:text-properties style:font-name="Calibri" fo:letter-spacing="-0.0069in"/>
    </style:style>
    <style:style style:name="T11" style:parent-style-name="Fuentedepárrafopredeter." style:family="text">
      <style:text-properties style:font-name="Calibri" fo:letter-spacing="-0.0006in"/>
    </style:style>
    <style:style style:name="P12" style:parent-style-name="Textoindependiente" style:family="paragraph">
      <style:text-properties style:font-name="Calibri" fo:font-size="11pt" style:font-size-asian="11pt"/>
    </style:style>
    <style:style style:name="P13" style:parent-style-name="Textoindependiente" style:family="paragraph">
      <style:paragraph-properties fo:text-align="justify" fo:margin-top="0.1229in" fo:line-height="150%" fo:margin-left="0.4451in" fo:margin-right="0.4569in" fo:text-indent="0.375in">
        <style:tab-stops/>
      </style:paragraph-properties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76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76in"/>
    </style:style>
    <style:style style:name="T18" style:parent-style-name="Fuentedepárrafopredeter." style:family="text">
      <style:text-properties fo:letter-spacing="-0.0076in"/>
    </style:style>
    <style:style style:name="T19" style:parent-style-name="Fuentedepárrafopredeter." style:family="text">
      <style:text-properties fo:letter-spacing="-0.0069in"/>
    </style:style>
    <style:style style:name="T20" style:parent-style-name="Fuentedepárrafopredeter." style:family="text">
      <style:text-properties fo:letter-spacing="-0.0076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69in"/>
    </style:style>
    <style:style style:name="T23" style:parent-style-name="Fuentedepárrafopredeter." style:family="text">
      <style:text-properties fo:letter-spacing="-0.0076in"/>
    </style:style>
    <style:style style:name="T24" style:parent-style-name="Fuentedepárrafopredeter." style:family="text">
      <style:text-properties fo:letter-spacing="-0.0076in"/>
    </style:style>
    <style:style style:name="T25" style:parent-style-name="Fuentedepárrafopredeter." style:family="text">
      <style:text-properties fo:letter-spacing="-0.0368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13in"/>
    </style:style>
    <style:style style:name="P43" style:parent-style-name="Textoindependiente" style:family="paragraph">
      <style:paragraph-properties fo:text-align="justify" fo:margin-top="0.0833in" fo:line-height="150%" fo:margin-left="0.4451in" fo:margin-right="0.4548in" fo:text-indent="0.375in">
        <style:tab-stops/>
      </style:paragraph-properties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55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55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62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368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368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P84" style:parent-style-name="Título1" style:family="paragraph">
      <style:paragraph-properties fo:text-align="start" fo:margin-top="0.0833in">
        <style:tab-stops>
          <style:tab-stop style:type="left" style:position="0.0006in"/>
        </style:tab-stops>
      </style:paragraph-properties>
    </style:style>
    <style:style style:name="T85" style:parent-style-name="Fuentedepárrafopredeter." style:family="text">
      <style:text-properties fo:letter-spacing="-0.0006in"/>
    </style:style>
    <style:style style:name="P86" style:parent-style-name="Textoindependiente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87" style:parent-style-name="Textoindependiente" style:family="paragraph">
      <style:paragraph-properties fo:text-align="justify" fo:margin-top="0.0006in" fo:line-height="150%" fo:margin-left="0.4451in" fo:margin-right="0.4541in" fo:text-indent="0.375in">
        <style:tab-stops/>
      </style:paragraph-properties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368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368in"/>
    </style:style>
    <style:style style:name="T118" style:parent-style-name="Fuentedepárrafopredeter." style:family="text">
      <style:text-properties fo:letter-spacing="0.0201in"/>
    </style:style>
    <style:style style:name="T119" style:parent-style-name="Fuentedepárrafopredeter." style:family="text">
      <style:text-properties fo:letter-spacing="0.0201in"/>
    </style:style>
    <style:style style:name="T120" style:parent-style-name="Fuentedepárrafopredeter." style:family="text">
      <style:text-properties fo:letter-spacing="0.0194in"/>
    </style:style>
    <style:style style:name="T121" style:parent-style-name="Fuentedepárrafopredeter." style:family="text">
      <style:text-properties fo:letter-spacing="0.0201in"/>
    </style:style>
    <style:style style:name="T122" style:parent-style-name="Fuentedepárrafopredeter." style:family="text">
      <style:text-properties fo:letter-spacing="0.0201in"/>
    </style:style>
    <style:style style:name="T123" style:parent-style-name="Fuentedepárrafopredeter." style:family="text">
      <style:text-properties fo:letter-spacing="0.0201in"/>
    </style:style>
    <style:style style:name="T124" style:parent-style-name="Fuentedepárrafopredeter." style:family="text">
      <style:text-properties fo:letter-spacing="0.0201in"/>
    </style:style>
    <style:style style:name="T125" style:parent-style-name="Fuentedepárrafopredeter." style:family="text">
      <style:text-properties fo:letter-spacing="0.0201in"/>
    </style:style>
    <style:style style:name="T126" style:parent-style-name="Fuentedepárrafopredeter." style:family="text">
      <style:text-properties fo:letter-spacing="0.0194in"/>
    </style:style>
    <style:style style:name="T127" style:parent-style-name="Fuentedepárrafopredeter." style:family="text">
      <style:text-properties fo:letter-spacing="0.0201in"/>
    </style:style>
    <style:style style:name="T128" style:parent-style-name="Fuentedepárrafopredeter." style:family="text">
      <style:text-properties fo:letter-spacing="0.0201in"/>
    </style:style>
    <style:style style:name="T129" style:parent-style-name="Fuentedepárrafopredeter." style:family="text">
      <style:text-properties fo:letter-spacing="0.0194in"/>
    </style:style>
    <style:style style:name="P130" style:parent-style-name="Textoindependiente" style:family="paragraph">
      <style:paragraph-properties fo:text-align="justify" fo:line-height="150%" fo:margin-left="0.4451in" fo:margin-right="0.4555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P139" style:parent-style-name="Textoindependiente" style:family="paragraph">
      <style:paragraph-properties fo:text-align="justify" fo:margin-top="0.0833in" fo:margin-left="0.8201in">
        <style:tab-stops/>
      </style:paragraph-properties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7in"/>
    </style:style>
    <style:style style:name="P149" style:parent-style-name="Textoindependiente" style:family="paragraph">
      <style:paragraph-properties fo:margin-top="0.0034in"/>
    </style:style>
    <style:style style:name="P150" style:parent-style-name="Párrafodelista" style:family="paragraph">
      <style:paragraph-properties fo:margin-top="0.0006in" fo:line-height="147%" fo:margin-right="0.4548in" fo:text-indent="-0.25in">
        <style:tab-stops>
          <style:tab-stop style:type="left" style:position="0.0006in"/>
        </style:tab-stops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0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06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P160" style:parent-style-name="Párrafodelista" style:family="paragraph">
      <style:paragraph-properties fo:margin-top="0.0861in" fo:line-height="150%" fo:margin-right="0.4548in">
        <style:tab-stops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368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0.0006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13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P174" style:parent-style-name="Párrafodelista" style:family="paragraph">
      <style:paragraph-properties fo:margin-top="0.0833in" fo:line-height="150%" fo:margin-right="0.4562in">
        <style:tab-stops>
          <style:tab-stop style:type="left" style:position="0.0006in"/>
        </style:tab-stops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55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55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55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48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55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41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48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55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48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55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48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368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06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P208" style:parent-style-name="Párrafodelista" style:family="paragraph">
      <style:paragraph-properties fo:margin-top="0.0833in" fo:line-height="150%" fo:margin-right="0.4555in">
        <style:tab-stops>
          <style:tab-stop style:type="left" style:position="0.0006in"/>
        </style:tab-stops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006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00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06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06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13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Párrafodelista" style:family="paragraph">
      <style:paragraph-properties fo:margin-top="0.084in" fo:line-height="147%" fo:margin-right="0.4548in" fo:text-indent="-0.25in">
        <style:tab-stops>
          <style:tab-stop style:type="left" style:position="0.0006in"/>
        </style:tab-stops>
      </style:paragraph-properties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13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0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13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13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13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extoindependiente" style:master-page-name="MP1" style:family="paragraph">
      <style:paragraph-properties fo:break-before="page"/>
    </style:style>
    <style:style style:name="P263" style:parent-style-name="Textoindependiente" style:family="paragraph">
      <style:text-properties fo:font-size="11.5pt" style:font-size-asian="11.5pt"/>
    </style:style>
    <style:style style:name="P264" style:parent-style-name="Párrafodelista" style:family="paragraph">
      <style:paragraph-properties fo:margin-top="0.0701in" fo:line-height="147%" fo:margin-right="0.4534in" fo:text-indent="-0.25in">
        <style:tab-stops>
          <style:tab-stop style:type="left" style:position="0.0006in"/>
        </style:tab-stops>
      </style:paragraph-properties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7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7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7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368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0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13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06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06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1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P310" style:parent-style-name="Párrafodelista" style:family="paragraph">
      <style:paragraph-properties fo:margin-top="0.0861in" fo:line-height="148%" fo:margin-right="0.4548in" fo:text-indent="-0.25in">
        <style:tab-stops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00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0.0006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0.000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006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00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0.000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00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0.000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Párrafodelista" style:family="paragraph">
      <style:paragraph-properties fo:margin-top="0.0847in" fo:line-height="148%" fo:margin-right="0.4541in" fo:text-indent="-0.25in">
        <style:tab-stops>
          <style:tab-stop style:type="left" style:position="0.0006in"/>
        </style:tab-stops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55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55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48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55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55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55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55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55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48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55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48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48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368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7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2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368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0.0006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41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41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48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41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41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41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55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55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41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34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55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41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368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P434" style:parent-style-name="Párrafodelista" style:family="paragraph">
      <style:paragraph-properties fo:margin-top="0.0868in" fo:text-indent="-0.2493in">
        <style:tab-stops>
          <style:tab-stop style:type="left" style:position="0.0006in"/>
        </style:tab-stops>
      </style:paragraph-properties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48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48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48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P442" style:parent-style-name="Párrafodelista" style:family="paragraph">
      <style:paragraph-properties fo:margin-top="0.0805in" fo:text-indent="-0.2493in">
        <style:tab-stops>
          <style:tab-stop style:type="left" style:position="0.0006in"/>
        </style:tab-stops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2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2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2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P456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13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13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13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13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2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13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P470" style:parent-style-name="Párrafodelista" style:family="paragraph">
      <style:paragraph-properties fo:margin-top="0.0805in" fo:text-indent="-0.2493in">
        <style:tab-stops>
          <style:tab-stop style:type="left" style:position="0.0006in"/>
        </style:tab-stops>
      </style:paragraph-properties>
    </style:style>
    <style:style style:name="T471" style:parent-style-name="Fuentedepárrafopredeter." style:family="text">
      <style:text-properties fo:letter-spacing="-0.0006in" fo:font-size="10pt" style:font-size-asian="10pt"/>
    </style:style>
    <style:style style:name="T472" style:parent-style-name="Fuentedepárrafopredeter." style:family="text">
      <style:text-properties fo:letter-spacing="-0.009in" fo:font-size="10pt" style:font-size-asian="10pt"/>
    </style:style>
    <style:style style:name="T473" style:parent-style-name="Fuentedepárrafopredeter." style:family="text">
      <style:text-properties fo:letter-spacing="-0.0006in" fo:font-size="10pt" style:font-size-asian="10pt"/>
    </style:style>
    <style:style style:name="T474" style:parent-style-name="Fuentedepárrafopredeter." style:family="text">
      <style:text-properties fo:letter-spacing="-0.002in" fo:font-size="10pt" style:font-size-asian="10pt"/>
    </style:style>
    <style:style style:name="T475" style:parent-style-name="Fuentedepárrafopredeter." style:family="text">
      <style:text-properties fo:letter-spacing="-0.0006in" fo:font-size="10pt" style:font-size-asian="10pt"/>
    </style:style>
    <style:style style:name="T476" style:parent-style-name="Fuentedepárrafopredeter." style:family="text">
      <style:text-properties fo:letter-spacing="-0.002in" fo:font-size="10pt" style:font-size-asian="10pt"/>
    </style:style>
    <style:style style:name="T477" style:parent-style-name="Fuentedepárrafopredeter." style:family="text">
      <style:text-properties fo:letter-spacing="-0.0006in" fo:font-size="10pt" style:font-size-asian="10pt"/>
    </style:style>
    <style:style style:name="T478" style:parent-style-name="Fuentedepárrafopredeter." style:family="text">
      <style:text-properties fo:letter-spacing="-0.002in" fo:font-size="10pt" style:font-size-asian="10pt"/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P480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2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06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13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13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P492" style:parent-style-name="Párrafodelista" style:family="paragraph">
      <style:paragraph-properties fo:margin-top="0.0805in" fo:text-indent="-0.2493in">
        <style:tab-stops>
          <style:tab-stop style:type="left" style:position="0.0006in"/>
        </style:tab-stops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13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13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06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P508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7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Párrafodelista" style:family="paragraph">
      <style:paragraph-properties fo:text-align="start" fo:margin-top="0.0805in" fo:text-indent="-0.2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-0.0013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13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06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P524" style:parent-style-name="Párrafodelista" style:family="paragraph">
      <style:paragraph-properties fo:text-align="start" fo:text-indent="-0.2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41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41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41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41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P534" style:parent-style-name="Párrafodelista" style:family="paragraph">
      <style:paragraph-properties fo:text-align="start" fo:margin-top="0.0798in" fo:text-indent="-0.2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55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48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P540" style:parent-style-name="Párrafodelista" style:family="paragraph">
      <style:paragraph-properties fo:text-align="start" fo:margin-top="0.0798in" fo:text-indent="-0.2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41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41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P546" style:parent-style-name="Párrafodelista" style:family="paragraph">
      <style:paragraph-properties fo:text-align="start" fo:margin-top="0.0798in" fo:line-height="150%" fo:margin-left="1.134in" fo:margin-right="0.4562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47" style:parent-style-name="Fuentedepárrafopredeter." style:family="text">
      <style:text-properties fo:letter-spacing="-0.0006in" fo:font-size="10pt" style:font-size-asian="10pt"/>
    </style:style>
    <style:style style:name="T548" style:parent-style-name="Fuentedepárrafopredeter." style:family="text">
      <style:text-properties fo:letter-spacing="-0.0083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8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9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9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7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9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9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9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8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97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83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83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361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06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06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P580" style:parent-style-name="Textoindependiente" style:master-page-name="MP2" style:family="paragraph">
      <style:paragraph-properties fo:break-before="page"/>
    </style:style>
    <style:style style:name="P583" style:parent-style-name="Textoindependiente" style:family="paragraph">
      <style:paragraph-properties fo:margin-top="0.0055in"/>
      <style:text-properties fo:font-size="11.5pt" style:font-size-asian="11.5pt"/>
    </style:style>
    <style:style style:name="P584" style:parent-style-name="Título1" style:family="paragraph">
      <style:paragraph-properties fo:text-align="start" fo:margin-top="0.0638in">
        <style:tab-stops>
          <style:tab-stop style:type="left" style:position="0.0006in"/>
        </style:tab-stops>
      </style:paragraph-properties>
    </style:style>
    <style:style style:name="T585" style:parent-style-name="Fuentedepárrafopredeter." style:family="text">
      <style:text-properties fo:letter-spacing="-0.0027in"/>
    </style:style>
    <style:style style:name="P586" style:parent-style-name="Textoindependiente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587" style:parent-style-name="Textoindependiente" style:family="paragraph">
      <style:paragraph-properties fo:text-align="justify" fo:line-height="150%" fo:margin-left="0.4451in" fo:margin-right="0.4541in" fo:text-indent="0.375in">
        <style:tab-stops/>
      </style:paragraph-properties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34in"/>
    </style:style>
    <style:style style:name="T595" style:parent-style-name="Fuentedepárrafopredeter." style:family="text">
      <style:text-properties fo:letter-spacing="-0.0055in"/>
    </style:style>
    <style:style style:name="T596" style:parent-style-name="Fuentedepárrafopredeter." style:family="text">
      <style:text-properties fo:letter-spacing="-0.0034in"/>
    </style:style>
    <style:style style:name="T597" style:parent-style-name="Fuentedepárrafopredeter." style:family="text">
      <style:text-properties fo:letter-spacing="-0.0034in"/>
    </style:style>
    <style:style style:name="T598" style:parent-style-name="Fuentedepárrafopredeter." style:family="text">
      <style:text-properties fo:letter-spacing="-0.0048in"/>
    </style:style>
    <style:style style:name="T599" style:parent-style-name="Fuentedepárrafopredeter." style:family="text">
      <style:text-properties fo:letter-spacing="-0.0041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034in"/>
    </style:style>
    <style:style style:name="T604" style:parent-style-name="Fuentedepárrafopredeter." style:family="text">
      <style:text-properties fo:letter-spacing="-0.0048in"/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368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06in"/>
    </style:style>
    <style:style style:name="P619" style:parent-style-name="Textoindependiente" style:family="paragraph">
      <style:paragraph-properties fo:text-align="justify" fo:margin-top="0.0833in" fo:line-height="150%" fo:margin-left="0.4451in" fo:margin-right="0.4541in" fo:text-indent="0.375in">
        <style:tab-stops/>
      </style:paragraph-properties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97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104in"/>
    </style:style>
    <style:style style:name="T625" style:parent-style-name="Fuentedepárrafopredeter." style:family="text">
      <style:text-properties fo:letter-spacing="-0.0097in"/>
    </style:style>
    <style:style style:name="T626" style:parent-style-name="Fuentedepárrafopredeter." style:family="text">
      <style:text-properties fo:letter-spacing="-0.009in"/>
    </style:style>
    <style:style style:name="T627" style:parent-style-name="Fuentedepárrafopredeter." style:family="text">
      <style:text-properties fo:letter-spacing="-0.0097in"/>
    </style:style>
    <style:style style:name="T628" style:parent-style-name="Fuentedepárrafopredeter." style:family="text">
      <style:text-properties fo:letter-spacing="-0.0097in"/>
    </style:style>
    <style:style style:name="T629" style:parent-style-name="Fuentedepárrafopredeter." style:family="text">
      <style:text-properties fo:letter-spacing="-0.0097in"/>
    </style:style>
    <style:style style:name="T630" style:parent-style-name="Fuentedepárrafopredeter." style:family="text">
      <style:text-properties fo:letter-spacing="-0.009in"/>
    </style:style>
    <style:style style:name="T631" style:parent-style-name="Fuentedepárrafopredeter." style:family="text">
      <style:text-properties fo:letter-spacing="-0.0097in"/>
    </style:style>
    <style:style style:name="T632" style:parent-style-name="Fuentedepárrafopredeter." style:family="text">
      <style:text-properties fo:letter-spacing="-0.0104in"/>
    </style:style>
    <style:style style:name="T633" style:parent-style-name="Fuentedepárrafopredeter." style:family="text">
      <style:text-properties fo:letter-spacing="-0.0097in"/>
    </style:style>
    <style:style style:name="T634" style:parent-style-name="Fuentedepárrafopredeter." style:family="text">
      <style:text-properties fo:letter-spacing="-0.0104in"/>
    </style:style>
    <style:style style:name="T635" style:parent-style-name="Fuentedepárrafopredeter." style:family="text">
      <style:text-properties fo:letter-spacing="-0.0097in"/>
    </style:style>
    <style:style style:name="T636" style:parent-style-name="Fuentedepárrafopredeter." style:family="text">
      <style:text-properties fo:letter-spacing="-0.0104in"/>
    </style:style>
    <style:style style:name="T637" style:parent-style-name="Fuentedepárrafopredeter." style:family="text">
      <style:text-properties fo:letter-spacing="-0.0368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06in"/>
    </style:style>
    <style:style style:name="P646" style:parent-style-name="Textoindependiente" style:family="paragraph">
      <style:paragraph-properties fo:text-align="justify" fo:margin-top="0.0826in" fo:line-height="150%" fo:margin-left="0.4451in" fo:margin-right="0.4555in" fo:text-indent="0.375in">
        <style:tab-stops/>
      </style:paragraph-properties>
    </style:style>
    <style:style style:name="T647" style:parent-style-name="Fuentedepárrafopredeter." style:family="text">
      <style:text-properties fo:letter-spacing="-0.0375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13in"/>
    </style:style>
    <style:style style:name="P660" style:parent-style-name="Textoindependiente" style:family="paragraph">
      <style:paragraph-properties fo:text-align="justify" fo:margin-top="0.084in" fo:line-height="150%" fo:margin-left="0.4451in" fo:margin-right="0.4555in" fo:text-indent="0.375in">
        <style:tab-stops/>
      </style:paragraph-properties>
    </style:style>
    <style:style style:name="T661" style:parent-style-name="Fuentedepárrafopredeter." style:family="text">
      <style:text-properties fo:letter-spacing="-0.0041in"/>
    </style:style>
    <style:style style:name="T662" style:parent-style-name="Fuentedepárrafopredeter." style:family="text">
      <style:text-properties fo:letter-spacing="-0.0041in"/>
    </style:style>
    <style:style style:name="T663" style:parent-style-name="Fuentedepárrafopredeter." style:family="text">
      <style:text-properties fo:letter-spacing="-0.0034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41in"/>
    </style:style>
    <style:style style:name="T666" style:parent-style-name="Fuentedepárrafopredeter." style:family="text">
      <style:text-properties fo:letter-spacing="-0.0041in"/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41in"/>
    </style:style>
    <style:style style:name="T670" style:parent-style-name="Fuentedepárrafopredeter." style:family="text">
      <style:text-properties fo:letter-spacing="-0.0034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368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P688" style:parent-style-name="Textoindependiente" style:family="paragraph">
      <style:paragraph-properties fo:text-align="justify" fo:margin-top="0.0833in" fo:margin-left="0.8201in">
        <style:tab-stops/>
      </style:paragraph-properties>
    </style:style>
    <style:style style:name="T689" style:parent-style-name="Fuentedepárrafopredeter." style:family="text">
      <style:text-properties fo:letter-spacing="-0.0034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27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41in"/>
    </style:style>
    <style:style style:name="P697" style:parent-style-name="Textoindependiente" style:family="paragraph">
      <style:paragraph-properties fo:margin-top="0.0041in"/>
    </style:style>
    <style:style style:name="P698" style:parent-style-name="Párrafodelista" style:family="paragraph">
      <style:paragraph-properties fo:margin-top="0in" fo:line-height="148%" fo:margin-right="0.4541in" fo:text-indent="-0.25in">
        <style:tab-stops>
          <style:tab-stop style:type="left" style:position="0.0006in"/>
        </style:tab-stops>
      </style:paragraph-properties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00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0.000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0.0006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P707" style:parent-style-name="Párrafodelista" style:family="paragraph">
      <style:paragraph-properties fo:margin-top="0.0833in" fo:line-height="148%" fo:margin-right="0.4541in" fo:text-indent="-0.25in">
        <style:tab-stops>
          <style:tab-stop style:type="left" style:position="0.0006in"/>
        </style:tab-stops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006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0.0006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0.0006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0.0006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0.0006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0.000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0.0006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0.0006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0.0006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0.0006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0.0006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0.0006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0.0006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0.0006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0.000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0.0006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0.0006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0.0006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006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006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0.0006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0.0006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006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2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Párrafodelista" style:family="paragraph">
      <style:paragraph-properties fo:margin-top="0.0868in" fo:line-height="150%" fo:margin-right="0.4534in" fo:text-indent="-0.25in">
        <style:tab-stops>
          <style:tab-stop style:type="left" style:position="0.0006in"/>
        </style:tab-stops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006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34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7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34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27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27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34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34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27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27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34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368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368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06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06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00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118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125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125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131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118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125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131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125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125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125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131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P835" style:parent-style-name="Textoindependiente" style:master-page-name="MP3" style:family="paragraph">
      <style:paragraph-properties fo:break-before="page"/>
    </style:style>
    <style:style style:name="P838" style:parent-style-name="Textoindependiente" style:family="paragraph">
      <style:paragraph-properties fo:margin-top="0.0041in"/>
      <style:text-properties fo:font-size="11.5pt" style:font-size-asian="11.5pt"/>
    </style:style>
    <style:style style:name="P839" style:parent-style-name="Textoindependiente" style:family="paragraph">
      <style:paragraph-properties fo:margin-top="0.0652in" fo:line-height="150%" fo:margin-left="1.0361in" fo:margin-right="0.034in">
        <style:tab-stops/>
      </style:paragraph-properties>
    </style:style>
    <style:style style:name="T840" style:parent-style-name="Fuentedepárrafopredeter." style:family="text">
      <style:text-properties fo:letter-spacing="-0.0062in"/>
    </style:style>
    <style:style style:name="T841" style:parent-style-name="Fuentedepárrafopredeter." style:family="text">
      <style:text-properties fo:letter-spacing="-0.0055in"/>
    </style:style>
    <style:style style:name="T842" style:parent-style-name="Fuentedepárrafopredeter." style:family="text">
      <style:text-properties fo:letter-spacing="-0.0062in"/>
    </style:style>
    <style:style style:name="T843" style:parent-style-name="Fuentedepárrafopredeter." style:family="text">
      <style:text-properties fo:letter-spacing="-0.0055in"/>
    </style:style>
    <style:style style:name="T844" style:parent-style-name="Fuentedepárrafopredeter." style:family="text">
      <style:text-properties fo:letter-spacing="-0.0062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62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62in"/>
    </style:style>
    <style:style style:name="T849" style:parent-style-name="Fuentedepárrafopredeter." style:family="text">
      <style:text-properties fo:letter-spacing="-0.0055in"/>
    </style:style>
    <style:style style:name="T850" style:parent-style-name="Fuentedepárrafopredeter." style:family="text">
      <style:text-properties fo:letter-spacing="-0.0062in"/>
    </style:style>
    <style:style style:name="T851" style:parent-style-name="Fuentedepárrafopredeter." style:family="text">
      <style:text-properties fo:letter-spacing="-0.0361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06in"/>
    </style:style>
    <style:style style:name="P856" style:parent-style-name="Textoindependiente" style:family="paragraph">
      <style:paragraph-properties fo:text-align="justify" fo:margin-top="0.0833in" fo:line-height="150%" fo:margin-left="0.4451in" fo:margin-right="0.4569in" fo:text-indent="0.375in">
        <style:tab-stops/>
      </style:paragraph-properties>
    </style:style>
    <style:style style:name="T857" style:parent-style-name="Fuentedepárrafopredeter." style:family="text">
      <style:text-properties fo:letter-spacing="-0.0076in"/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076in"/>
    </style:style>
    <style:style style:name="T860" style:parent-style-name="Fuentedepárrafopredeter." style:family="text">
      <style:text-properties fo:letter-spacing="-0.0069in"/>
    </style:style>
    <style:style style:name="T861" style:parent-style-name="Fuentedepárrafopredeter." style:family="text">
      <style:text-properties fo:letter-spacing="-0.0076in"/>
    </style:style>
    <style:style style:name="T862" style:parent-style-name="Fuentedepárrafopredeter." style:family="text">
      <style:text-properties fo:letter-spacing="-0.0069in"/>
    </style:style>
    <style:style style:name="T863" style:parent-style-name="Fuentedepárrafopredeter." style:family="text">
      <style:text-properties fo:letter-spacing="-0.0076in"/>
    </style:style>
    <style:style style:name="T864" style:parent-style-name="Fuentedepárrafopredeter." style:family="text">
      <style:text-properties fo:letter-spacing="-0.0069in"/>
    </style:style>
    <style:style style:name="T865" style:parent-style-name="Fuentedepárrafopredeter." style:family="text">
      <style:text-properties fo:letter-spacing="-0.0076in"/>
    </style:style>
    <style:style style:name="T866" style:parent-style-name="Fuentedepárrafopredeter." style:family="text">
      <style:text-properties fo:letter-spacing="-0.0069in"/>
    </style:style>
    <style:style style:name="T867" style:parent-style-name="Fuentedepárrafopredeter." style:family="text">
      <style:text-properties fo:letter-spacing="-0.0076in"/>
    </style:style>
    <style:style style:name="T868" style:parent-style-name="Fuentedepárrafopredeter." style:family="text">
      <style:text-properties fo:letter-spacing="-0.0069in"/>
    </style:style>
    <style:style style:name="T869" style:parent-style-name="Fuentedepárrafopredeter." style:family="text">
      <style:text-properties fo:letter-spacing="-0.0069in"/>
    </style:style>
    <style:style style:name="T870" style:parent-style-name="Fuentedepárrafopredeter." style:family="text">
      <style:text-properties fo:letter-spacing="-0.0375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06in"/>
    </style:style>
    <style:style style:name="P881" style:parent-style-name="Título1" style:family="paragraph">
      <style:paragraph-properties fo:text-align="start" fo:margin-top="0.084in">
        <style:tab-stops>
          <style:tab-stop style:type="left" style:position="0.0006in"/>
        </style:tab-stops>
      </style:paragraph-properties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13in"/>
    </style:style>
    <style:style style:name="P885" style:parent-style-name="Textoindependiente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886" style:parent-style-name="Normal" style:family="paragraph">
      <style:paragraph-properties fo:text-align="justify" fo:line-height="150%" fo:margin-left="0.4451in" fo:margin-right="0.4562in" fo:text-indent="0.375in">
        <style:tab-stops/>
      </style:paragraph-properties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69in"/>
    </style:style>
    <style:style style:name="T890" style:parent-style-name="Fuentedepárrafopredeter." style:family="text">
      <style:text-properties fo:letter-spacing="0.0083in"/>
    </style:style>
    <style:style style:name="T891" style:parent-style-name="Fuentedepárrafopredeter." style:family="text">
      <style:text-properties fo:letter-spacing="0.0083in"/>
    </style:style>
    <style:style style:name="T892" style:parent-style-name="Fuentedepárrafopredeter." style:family="text">
      <style:text-properties fo:letter-spacing="0.0076in"/>
    </style:style>
    <style:style style:name="T893" style:parent-style-name="Fuentedepárrafopredeter." style:family="text">
      <style:text-properties fo:letter-spacing="0.0083in"/>
    </style:style>
    <style:style style:name="T894" style:parent-style-name="Fuentedepárrafopredeter." style:family="text">
      <style:text-properties fo:letter-spacing="0.009in"/>
    </style:style>
    <style:style style:name="T895" style:parent-style-name="Fuentedepárrafopredeter." style:family="text">
      <style:text-properties fo:letter-spacing="0.0083in"/>
    </style:style>
    <style:style style:name="T896" style:parent-style-name="Fuentedepárrafopredeter." style:family="text">
      <style:text-properties fo:letter-spacing="0.0076in"/>
    </style:style>
    <style:style style:name="T897" style:parent-style-name="Fuentedepárrafopredeter." style:family="text">
      <style:text-properties fo:letter-spacing="0.0083in"/>
    </style:style>
    <style:style style:name="T898" style:parent-style-name="Fuentedepárrafopredeter." style:family="text">
      <style:text-properties fo:letter-spacing="0.0083in"/>
    </style:style>
    <style:style style:name="T899" style:parent-style-name="Fuentedepárrafopredeter." style:family="text">
      <style:text-properties fo:letter-spacing="0.0076in"/>
    </style:style>
    <style:style style:name="T900" style:parent-style-name="Fuentedepárrafopredeter." style:family="text">
      <style:text-properties fo:letter-spacing="0.0083in"/>
    </style:style>
    <style:style style:name="P901" style:parent-style-name="Normal" style:family="paragraph">
      <style:paragraph-properties fo:margin-top="0.0006in" fo:margin-left="0.4451in">
        <style:tab-stops/>
      </style:paragraph-properties>
    </style:style>
    <style:style style:name="T902" style:parent-style-name="Fuentedepárrafopredeter." style:family="text">
      <style:text-properties style:text-scale="99%"/>
    </style:style>
    <style:style style:name="P903" style:parent-style-name="Textoindependiente" style:family="paragraph">
      <style:paragraph-properties fo:margin-top="0.0027in"/>
      <style:text-properties fo:font-size="10.5pt" style:font-size-asian="10.5pt"/>
    </style:style>
    <style:style style:name="P904" style:parent-style-name="Título1" style:family="paragraph">
      <style:paragraph-properties fo:text-align="start" fo:text-indent="-0.2506in">
        <style:tab-stops>
          <style:tab-stop style:type="left" style:position="0.0006in"/>
        </style:tab-stops>
      </style:paragraph-properties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13in"/>
    </style:style>
    <style:style style:name="P911" style:parent-style-name="Textoindependiente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912" style:parent-style-name="Normal" style:family="paragraph">
      <style:paragraph-properties fo:text-align="justify" fo:line-height="107%" fo:margin-left="0.4451in" fo:margin-right="0.4541in">
        <style:tab-stops/>
      </style:paragraph-properties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06in"/>
    </style:style>
    <style:style style:name="P923" style:parent-style-name="Textoindependiente" style:family="paragraph">
      <style:text-properties fo:font-size="12pt" style:font-size-asian="12pt"/>
    </style:style>
    <style:style style:name="P924" style:parent-style-name="Textoindependiente" style:family="paragraph">
      <style:paragraph-properties fo:margin-top="0.0034in"/>
      <style:text-properties fo:font-size="13.5pt" style:font-size-asian="13.5pt"/>
    </style:style>
    <style:style style:name="P925" style:parent-style-name="Normal" style:family="paragraph">
      <style:paragraph-properties fo:text-align="justify" fo:line-height="107%" fo:margin-left="0.4451in" fo:margin-right="0.4576in">
        <style:tab-stops/>
      </style:paragraph-properties>
    </style:style>
    <style:style style:name="T926" style:parent-style-name="Fuentedepárrafopredeter." style:family="text">
      <style:text-properties fo:letter-spacing="-0.0409in"/>
    </style:style>
    <style:style style:name="P927" style:parent-style-name="Normal" style:family="paragraph">
      <style:paragraph-properties fo:margin-top="0.1104in" fo:line-height="0.1826in" fo:margin-left="0.6951in">
        <style:tab-stops>
          <style:tab-stop style:type="left" style:position="0.25in"/>
        </style:tab-stops>
      </style:paragraph-properties>
    </style:style>
    <style:style style:name="T928" style:parent-style-name="Fuentedepárrafopredeter." style:family="text">
      <style:text-properties style:font-name="Calibri"/>
    </style:style>
    <style:style style:name="T929" style:parent-style-name="Fuentedepárrafopredeter." style:family="text">
      <style:text-properties style:font-name="Calibri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13in"/>
    </style:style>
    <style:style style:name="P939" style:parent-style-name="Normal" style:family="paragraph">
      <style:paragraph-properties fo:line-height="0.1777in" fo:margin-left="0.6951in">
        <style:tab-stops>
          <style:tab-stop style:type="left" style:position="0.25in"/>
        </style:tab-stops>
      </style:paragraph-properties>
    </style:style>
    <style:style style:name="T940" style:parent-style-name="Fuentedepárrafopredeter." style:family="text">
      <style:text-properties style:font-name="Calibri"/>
    </style:style>
    <style:style style:name="T941" style:parent-style-name="Fuentedepárrafopredeter." style:family="text">
      <style:text-properties style:font-name="Calibri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13in"/>
    </style:style>
    <style:style style:name="P949" style:parent-style-name="Normal" style:family="paragraph">
      <style:paragraph-properties fo:line-height="0.1819in" fo:margin-left="0.6951in">
        <style:tab-stops>
          <style:tab-stop style:type="left" style:position="0.25in"/>
        </style:tab-stops>
      </style:paragraph-properties>
    </style:style>
    <style:style style:name="T950" style:parent-style-name="Fuentedepárrafopredeter." style:family="text">
      <style:text-properties style:font-name="Calibri"/>
    </style:style>
    <style:style style:name="T951" style:parent-style-name="Fuentedepárrafopredeter." style:family="text">
      <style:text-properties style:font-name="Calibri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2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-0.002in"/>
    </style:style>
    <style:style style:name="P956" style:parent-style-name="Textoindependiente" style:family="paragraph">
      <style:text-properties fo:font-size="12pt" style:font-size-asian="12pt"/>
    </style:style>
    <style:style style:name="P957" style:parent-style-name="Título1" style:family="paragraph">
      <style:paragraph-properties fo:text-align="start" fo:margin-top="0.1006in" fo:margin-left="1.3201in" fo:text-indent="-0.2506in">
        <style:tab-stops>
          <style:tab-stop style:type="left" style:position="0.0006in"/>
        </style:tab-stops>
      </style:paragraph-properties>
    </style:style>
    <style:style style:name="T958" style:parent-style-name="Fuentedepárrafopredeter." style:family="text">
      <style:text-properties fo:letter-spacing="-0.0055in"/>
    </style:style>
    <style:style style:name="T959" style:parent-style-name="Fuentedepárrafopredeter." style:family="text">
      <style:text-properties fo:letter-spacing="-0.0062in"/>
    </style:style>
    <style:style style:name="T960" style:parent-style-name="Fuentedepárrafopredeter." style:family="text">
      <style:text-properties fo:letter-spacing="-0.0069in"/>
    </style:style>
    <style:style style:name="T961" style:parent-style-name="Fuentedepárrafopredeter." style:family="text">
      <style:text-properties fo:letter-spacing="-0.0055in"/>
    </style:style>
    <style:style style:name="T962" style:parent-style-name="Fuentedepárrafopredeter." style:family="text">
      <style:text-properties fo:letter-spacing="-0.0069in"/>
    </style:style>
    <style:style style:name="T963" style:parent-style-name="Fuentedepárrafopredeter." style:family="text">
      <style:text-properties fo:letter-spacing="-0.0055in"/>
    </style:style>
    <style:style style:name="P964" style:parent-style-name="Textoindependiente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965" style:parent-style-name="Normal" style:family="paragraph">
      <style:paragraph-properties fo:line-height="107%" fo:margin-left="0.4451in" fo:margin-right="1.2236in">
        <style:tab-stops/>
      </style:paragraph-properties>
    </style:style>
    <style:style style:name="T966" style:parent-style-name="Fuentedepárrafopredeter." style:family="text">
      <style:text-properties fo:letter-spacing="-0.0409in"/>
    </style:style>
    <style:style style:name="T967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MEMORIA</text:span><text:span text:style-name="T8"><text:s/></text:span><text:span text:style-name="T9">INFORMACIÓN</text:span><text:span text:style-name="T10"><text:s/></text:span><text:span text:style-name="T11">COMPLEMENTARIA</text:span></text:p>
      <text:p text:style-name="P12"/>
      <text:p text:style-name="P13">La<text:span text:style-name="T14"><text:s/></text:span>elaboración<text:span text:style-name="T15"><text:s/></text:span>de<text:span text:style-name="T16"><text:s/></text:span>los<text:span text:style-name="T17"><text:s/></text:span>presupuestos<text:span text:style-name="T18"><text:s/></text:span>del<text:span text:style-name="T19"><text:s/></text:span>Instituto<text:span text:style-name="T20"><text:s/></text:span>Murciano<text:span text:style-name="T21"><text:s/></text:span>de<text:span text:style-name="T22"><text:s/></text:span>Investigación<text:span text:style-name="T23"><text:s/></text:span>Pascual<text:span text:style-name="T24"><text:s/></text:span>Parrilla<text:span text:style-name="T25"><text:s/></text:span>(en<text:span text:style-name="T26"><text:s/></text:span>adelante<text:span text:style-name="T27"><text:s/></text:span>IMIB)<text:span text:style-name="T28"><text:s/></text:span>se<text:span text:style-name="T29"><text:s/></text:span>elabora<text:span text:style-name="T30"><text:s/></text:span>en<text:span text:style-name="T31"><text:s/></text:span>base<text:span text:style-name="T32"><text:s/></text:span>a<text:span text:style-name="T33"><text:s/></text:span>lo<text:span text:style-name="T34"><text:s/></text:span>acontecido<text:span text:style-name="T35"><text:s/></text:span>en<text:span text:style-name="T36"><text:s/></text:span>años<text:span text:style-name="T37"><text:s/></text:span>anteriores<text:span text:style-name="T38"><text:s/></text:span>y<text:span text:style-name="T39"><text:s/></text:span>a<text:span text:style-name="T40"><text:s/></text:span>la<text:span text:style-name="T41"><text:s/></text:span>situación<text:span text:style-name="T42"><text:s/></text:span>actual</text:p>
      <text:p text:style-name="P43">Estos<text:span text:style-name="T44"><text:s/></text:span>se<text:span text:style-name="T45"><text:s/></text:span>presentan<text:span text:style-name="T46"><text:s/></text:span>en<text:span text:style-name="T47"><text:s/></text:span>primer<text:span text:style-name="T48"><text:s/></text:span>lugar<text:span text:style-name="T49"><text:s/></text:span>agregando<text:span text:style-name="T50"><text:s/></text:span>todos<text:span text:style-name="T51"><text:s/></text:span>los<text:span text:style-name="T52"><text:s/></text:span>gastos<text:span text:style-name="T53"><text:s/></text:span>e<text:span text:style-name="T54"><text:s/></text:span>ingresos<text:span text:style-name="T55"><text:s/></text:span>procedentes<text:span text:style-name="T56"><text:s/></text:span>de<text:span text:style-name="T57"><text:s/></text:span>la actividad del IMIB y a continuación se hace mención a aquellos no vinculados a proyectos<text:span text:style-name="T58"><text:s/></text:span>concretos,<text:span text:style-name="T59"><text:s/></text:span>bajo<text:span text:style-name="T60"><text:s/></text:span>la<text:span text:style-name="T61"><text:s/></text:span>denominación<text:span text:style-name="T62"><text:s/></text:span>a<text:span text:style-name="T63"><text:s/></text:span>disposición<text:span text:style-name="T64"><text:s/></text:span>del<text:span text:style-name="T65"><text:s/></text:span>IMIB,<text:span text:style-name="T66"><text:s/></text:span>por<text:span text:style-name="T67"><text:s/></text:span>ser<text:span text:style-name="T68"><text:s/></text:span>estos<text:span text:style-name="T69"><text:s/></text:span>los<text:span text:style-name="T70"><text:s/></text:span>que<text:span text:style-name="T71"><text:s/></text:span>ven<text:span text:style-name="T72"><text:s/></text:span>afectados<text:span text:style-name="T73"><text:s/></text:span>más<text:span text:style-name="T74"><text:s/></text:span>directamente<text:span text:style-name="T75"><text:s/></text:span>por<text:span text:style-name="T76"><text:s/></text:span>las<text:span text:style-name="T77"><text:s/></text:span>decisiones<text:span text:style-name="T78"><text:s/></text:span>que<text:span text:style-name="T79"><text:s/></text:span>adoptan<text:span text:style-name="T80"><text:s/></text:span>los<text:span text:style-name="T81"><text:s/></text:span>órganos<text:span text:style-name="T82"><text:s/></text:span>de<text:span text:style-name="T83"><text:s/></text:span>gobierno..</text:p>
      <text:list text:style-name="LFO3" text:continue-numbering="true">
        <text:list-item>
          <text:p text:style-name="P84">LOS<text:span text:style-name="T85"><text:s/></text:span>GASTOS</text:p>
        </text:list-item>
      </text:list>
      <text:p text:style-name="P86"/>
      <text:p text:style-name="P87">El<text:span text:style-name="T88"><text:s/></text:span>presupuesto<text:span text:style-name="T89"><text:s/></text:span>de<text:span text:style-name="T90"><text:s/></text:span>gastos<text:span text:style-name="T91"><text:s/></text:span>para<text:span text:style-name="T92"><text:s/></text:span>el<text:span text:style-name="T93"><text:s/></text:span>ejercicio<text:span text:style-name="T94"><text:s/></text:span>2024<text:span text:style-name="T95"><text:s/></text:span>se<text:span text:style-name="T96"><text:s/></text:span>eleva<text:span text:style-name="T97"><text:s/></text:span>a<text:span text:style-name="T98"><text:s/></text:span>13.590.331<text:span text:style-name="T99"><text:s/></text:span>euros<text:span text:style-name="T100"><text:s/></text:span>lo<text:span text:style-name="T101"><text:s/></text:span>que<text:span text:style-name="T102"><text:s/></text:span>supone<text:span text:style-name="T103"><text:s/></text:span>un<text:span text:style-name="T104"><text:s/></text:span>incremento<text:span text:style-name="T105"><text:s/></text:span>de<text:span text:style-name="T106"><text:s/></text:span>2.642.615<text:span text:style-name="T107"><text:s/></text:span>euros,<text:span text:style-name="T108"><text:s/></text:span>que<text:span text:style-name="T109"><text:s/></text:span>porcentualmente<text:span text:style-name="T110"><text:s/></text:span>significa<text:span text:style-name="T111"><text:s/></text:span>un<text:span text:style-name="T112"><text:s/></text:span>24,14<text:span text:style-name="T113"><text:s/></text:span>%<text:span text:style-name="T114"><text:s/></text:span>más<text:span text:style-name="T115"><text:s/></text:span>con<text:span text:style-name="T116"><text:s/></text:span>respecto<text:span text:style-name="T117"><text:s/></text:span>al<text:span text:style-name="T118"><text:s/></text:span>ejercicio<text:span text:style-name="T119"><text:s/></text:span>2023,<text:span text:style-name="T120"><text:s/></text:span>como<text:span text:style-name="T121"><text:s/></text:span>consecuencia<text:span text:style-name="T122"><text:s/></text:span>del<text:span text:style-name="T123"><text:s/></text:span>incremento<text:span text:style-name="T124"><text:s/></text:span>tanto<text:span text:style-name="T125"><text:s/></text:span>de<text:span text:style-name="T126"><text:s/></text:span>las<text:span text:style-name="T127"><text:s/></text:span>operaciones<text:span text:style-name="T128"><text:s/></text:span>corrientes<text:span text:style-name="T129"><text:s/></text:span>en</text:p>
      <text:p text:style-name="P130">2.483.142 euros (un 26,72% más que el ejercicio anterior) como de las operaciones de capital<text:span text:style-name="T131"><text:s/></text:span>que<text:span text:style-name="T132"><text:s/></text:span>lo<text:span text:style-name="T133"><text:s/></text:span>hacen<text:span text:style-name="T134"><text:s/></text:span>en<text:span text:style-name="T135"><text:s/></text:span>159.473<text:span text:style-name="T136"><text:s/></text:span>euros<text:span text:style-name="T137"><text:s/></text:span>(un<text:span text:style-name="T138"><text:s/></text:span>20,39%).</text:p>
      <text:p text:style-name="P139">Si<text:span text:style-name="T140"><text:s/></text:span>analizamos<text:span text:style-name="T141"><text:s/></text:span>los<text:span text:style-name="T142"><text:s/></text:span>gastos<text:span text:style-name="T143"><text:s/></text:span>por<text:span text:style-name="T144"><text:s/></text:span>capítulos,<text:span text:style-name="T145"><text:s/></text:span>se<text:span text:style-name="T146"><text:s/></text:span>observa<text:span text:style-name="T147"><text:s/></text:span>lo<text:span text:style-name="T148"><text:s/></text:span>siguiente:</text:p>
      <text:p text:style-name="P149"/>
      <text:list text:style-name="LFO2" text:continue-numbering="true">
        <text:list-item>
          <text:p text:style-name="P150"><text:span text:style-name="T151">Gastos de personal. - En el capítulo I se ha incluido la estimación de gastos de personal</text:span><text:span text:style-name="T152"><text:s/></text:span><text:span text:style-name="T153">que tendrá el IMIB y que suponen un incremento de 2.130.907 euros (39,56 %) teniendo</text:span><text:span text:style-name="T154"><text:s/></text:span><text:span text:style-name="T155">en</text:span><text:span text:style-name="T156"><text:s/></text:span><text:span text:style-name="T157">cuenta</text:span><text:span text:style-name="T158"><text:s/></text:span><text:span text:style-name="T159">que:</text:span></text:p>
          <text:list text:continue-numbering="true">
            <text:list-item>
              <text:p text:style-name="P160"><text:span text:style-name="T161">El incremento previsto se corresponde con la subida del 2,00 % sobre la cantidad ya</text:span><text:span text:style-name="T162"><text:s/></text:span><text:span text:style-name="T163">incrementada en 2023, (que no tuvo en cuenta la subida adicional del 0,50 %</text:span><text:span text:style-name="T164"><text:s/></text:span><text:span text:style-name="T165">aprobada</text:span><text:span text:style-name="T166"><text:s/></text:span><text:span text:style-name="T167">a</text:span><text:span text:style-name="T168"><text:s/></text:span><text:span text:style-name="T169">finales de</text:span><text:span text:style-name="T170"><text:s/></text:span><text:span text:style-name="T171">este</text:span><text:span text:style-name="T172"><text:s/></text:span><text:span text:style-name="T173">año).</text:span></text:p>
            </text:list-item>
            <text:list-item>
              <text:p text:style-name="P174"><text:span text:style-name="T175">El</text:span><text:span text:style-name="T176"><text:s/></text:span><text:span text:style-name="T177">incremento</text:span><text:span text:style-name="T178"><text:s/></text:span><text:span text:style-name="T179">ocasionado</text:span><text:span text:style-name="T180"><text:s/></text:span><text:span text:style-name="T181">por</text:span><text:span text:style-name="T182"><text:s/></text:span><text:span text:style-name="T183">el</text:span><text:span text:style-name="T184"><text:s/></text:span><text:span text:style-name="T185">proceso</text:span><text:span text:style-name="T186"><text:s/></text:span><text:span text:style-name="T187">de</text:span><text:span text:style-name="T188"><text:s/></text:span><text:span text:style-name="T189">homologación</text:span><text:span text:style-name="T190"><text:s/></text:span><text:span text:style-name="T191">del</text:span><text:span text:style-name="T192"><text:s/></text:span><text:span text:style-name="T193">personal</text:span><text:span text:style-name="T194"><text:s/></text:span><text:span text:style-name="T195">de</text:span><text:span text:style-name="T196"><text:s/></text:span><text:span text:style-name="T197">estructura</text:span><text:span text:style-name="T198"><text:s/></text:span><text:span text:style-name="T199">del órgano de gestión del IMIB, aprobada en 2021 y que se realiza en un periodo de</text:span><text:span text:style-name="T200"><text:s/></text:span><text:span text:style-name="T201">5</text:span><text:span text:style-name="T202"><text:s/></text:span><text:span text:style-name="T203">años</text:span><text:span text:style-name="T204"><text:s/></text:span><text:span text:style-name="T205">con</text:span><text:span text:style-name="T206"><text:s/></text:span><text:span text:style-name="T207">incrementos anuales.</text:span></text:p>
            </text:list-item>
            <text:list-item>
              <text:p text:style-name="P208"><text:span text:style-name="T209">El resto del incremento es consecuencia de la contratación de personal prevista en</text:span><text:span text:style-name="T210"><text:s/></text:span><text:span text:style-name="T211">2024 para la ejecución de los proye</text:span><text:span text:style-name="T212">ctos y ayudas de investigación competitivos ya</text:span><text:span text:style-name="T213"><text:s/></text:span><text:span text:style-name="T214">concedidos</text:span><text:span text:style-name="T215"><text:s/></text:span><text:span text:style-name="T216">o</text:span><text:span text:style-name="T217"><text:s/></text:span><text:span text:style-name="T218">que</text:span><text:span text:style-name="T219"><text:s/></text:span><text:span text:style-name="T220">se</text:span><text:span text:style-name="T221"><text:s/></text:span><text:span text:style-name="T222">prevén</text:span><text:span text:style-name="T223"><text:s/></text:span><text:span text:style-name="T224">obtener</text:span><text:span text:style-name="T225"><text:s/></text:span><text:span text:style-name="T226">en</text:span><text:span text:style-name="T227"><text:s/></text:span><text:span text:style-name="T228">2024</text:span></text:p>
            </text:list-item>
          </text:list>
        </text:list-item>
        <text:list-item>
          <text:p text:style-name="P229"><text:span text:style-name="T230">Bienes corrientes y servicios. - En la consignación presupuestada para 2024 se prevé un</text:span><text:span text:style-name="T231"><text:s/></text:span><text:span text:style-name="T232">incremento del 10,78%, es decir, de 386.200 euros, con respecto a los del ejer</text:span><text:span text:style-name="T233">cicio</text:span><text:span text:style-name="T234"><text:s/></text:span><text:span text:style-name="T235">anterior.</text:span><text:span text:style-name="T236"><text:s/></text:span><text:span text:style-name="T237">Esto</text:span><text:span text:style-name="T238"><text:s/></text:span><text:span text:style-name="T239">es</text:span><text:span text:style-name="T240"><text:s/></text:span><text:span text:style-name="T241">consecuencia</text:span><text:span text:style-name="T242"><text:s/></text:span><text:span text:style-name="T243">del</text:span><text:span text:style-name="T244"><text:s/></text:span><text:span text:style-name="T245">incremento</text:span><text:span text:style-name="T246"><text:s/></text:span><text:span text:style-name="T247">de</text:span><text:span text:style-name="T248"><text:s/></text:span><text:span text:style-name="T249">proyectos</text:span><text:span text:style-name="T250"><text:s/></text:span><text:span text:style-name="T251">que</text:span><text:span text:style-name="T252"><text:s/></text:span><text:span text:style-name="T253">se</text:span><text:span text:style-name="T254"><text:s/></text:span><text:span text:style-name="T255">gestionarán</text:span><text:span text:style-name="T256"><text:s/></text:span><text:span text:style-name="T257">en</text:span><text:span text:style-name="T258"><text:s/></text:span><text:span text:style-name="T259">2024.</text:span></text:p>
        </text:list-item>
      </text:list>
      <text:p text:style-name="P260"/>
      <text:p text:style-name="P263"/>
      <text:list text:style-name="LFO2" text:continue-numbering="true">
        <text:list-item>
          <text:p text:style-name="P264"><text:span text:style-name="T265">Gastos financieros. - En esta partida se recogen los gastos financieros devengados en</text:span><text:span text:style-name="T266"><text:s/></text:span><text:span text:style-name="T267">2024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ayuda</text:span><text:span text:style-name="T274"><text:s/></text:span><text:span text:style-name="T275">reembolsable</text:span><text:span text:style-name="T276"><text:s/></text:span><text:span text:style-name="T277">a</text:span><text:span text:style-name="T278"><text:s/></text:span><text:span text:style-name="T279">la</text:span><text:span text:style-name="T280"><text:s/></text:span><text:span text:style-name="T281">que</text:span><text:span text:style-name="T282"><text:s/></text:span><text:span text:style-name="T283">se</text:span><text:span text:style-name="T284"><text:s/></text:span><text:span text:style-name="T285">hace</text:span><text:span text:style-name="T286"><text:s/></text:span><text:span text:style-name="T287">mención.</text:span><text:span text:style-name="T288"><text:s/></text:span><text:span text:style-name="T289">Se</text:span><text:span text:style-name="T290"><text:s/></text:span><text:span text:style-name="T291">aprecia</text:span><text:span text:style-name="T292"><text:s/></text:span><text:span text:style-name="T293">una</text:span><text:span text:style-name="T294"><text:s/></text:span><text:span text:style-name="T295">disminución</text:span><text:span text:style-name="T296"><text:s/></text:span><text:span text:style-name="T297">en</text:span><text:span text:style-name="T298"><text:s/></text:span><text:span text:style-name="T299">33.968</text:span><text:span text:style-name="T300"><text:s/></text:span><text:span text:style-name="T301">euros,</text:span><text:span text:style-name="T302"><text:s/></text:span><text:span text:style-name="T303">un</text:span><text:span text:style-name="T304"><text:s/></text:span><text:span text:style-name="T305">10,44</text:span><text:span text:style-name="T306"><text:s/></text:span><text:span text:style-name="T307">%</text:span><text:span text:style-name="T308"><text:s/></text:span><text:span text:style-name="T309">menos.</text:span></text:p>
        </text:list-item>
        <text:list-item>
          <text:p text:style-name="P310"><text:span text:style-name="T311">Inversiones</text:span><text:span text:style-name="T312"><text:s/></text:span><text:span text:style-name="T313">reales.</text:span><text:span text:style-name="T314"><text:s/></text:span><text:span text:style-name="T315">-</text:span><text:span text:style-name="T316"><text:s/></text:span><text:span text:style-name="T317">Para</text:span><text:span text:style-name="T318"><text:s/></text:span><text:span text:style-name="T319">el</text:span><text:span text:style-name="T320"><text:s/></text:span><text:span text:style-name="T321">ejercicio</text:span><text:span text:style-name="T322"><text:s/></text:span><text:span text:style-name="T323">2024</text:span><text:span text:style-name="T324"><text:s/></text:span><text:span text:style-name="T325">se</text:span><text:span text:style-name="T326"><text:s/></text:span><text:span text:style-name="T327">prevén</text:span><text:span text:style-name="T328"><text:s/></text:span><text:span text:style-name="T329">compras</text:span><text:span text:style-name="T330"><text:s/></text:span><text:span text:style-name="T331">de</text:span><text:span text:style-name="T332"><text:s/></text:span><text:span text:style-name="T333">inventariables</text:span><text:span text:style-name="T334"><text:s/></text:span><text:span text:style-name="T335">financiados con fondos privados (fundamentalmente de la industria farmacéutica) y con</text:span><text:span text:style-name="T336"><text:s/></text:span><text:span text:style-name="T337">fondos europeos, que justif</text:span><text:span text:style-name="T338">ican el incremento previsto en el capítulo VI del 20,39 %</text:span><text:span text:style-name="T339"><text:s/></text:span><text:span text:style-name="T340">(159.473</text:span><text:span text:style-name="T341"><text:s/></text:span><text:span text:style-name="T342">euros).</text:span></text:p>
        </text:list-item>
        <text:list-item>
          <text:p text:style-name="P343"><text:span text:style-name="T344">Operaciones</text:span><text:span text:style-name="T345"><text:s/></text:span><text:span text:style-name="T346">financieras.</text:span><text:span text:style-name="T347"><text:s/></text:span><text:span text:style-name="T348">-</text:span><text:span text:style-name="T349"><text:s/></text:span><text:span text:style-name="T350">Bajo</text:span><text:span text:style-name="T351"><text:s/></text:span><text:span text:style-name="T352">el</text:span><text:span text:style-name="T353"><text:s/></text:span><text:span text:style-name="T354">epígrafe</text:span><text:span text:style-name="T355"><text:s/></text:span><text:span text:style-name="T356">91</text:span><text:span text:style-name="T357"><text:s/></text:span><text:span text:style-name="T358">del</text:span><text:span text:style-name="T359"><text:s/></text:span><text:span text:style-name="T360">presupuesto</text:span><text:span text:style-name="T361"><text:s/></text:span><text:span text:style-name="T362">de</text:span><text:span text:style-name="T363"><text:s/></text:span><text:span text:style-name="T364">gastos</text:span><text:span text:style-name="T365"><text:s/></text:span><text:span text:style-name="T366">(amortización</text:span><text:span text:style-name="T367"><text:s/></text:span><text:span text:style-name="T368">de</text:span><text:span text:style-name="T369"><text:s/></text:span><text:span text:style-name="T370">préstamos en moneda nacional) y en el 72 del de ingreso (como aportación de capital de</text:span><text:span text:style-name="T371"><text:s/></text:span><text:span text:style-name="T372">la</text:span><text:span text:style-name="T373"><text:s/></text:span><text:span text:style-name="T374">Consejería</text:span><text:span text:style-name="T375"><text:s/></text:span><text:span text:style-name="T376">de</text:span><text:span text:style-name="T377"><text:s/></text:span><text:span text:style-name="T378">Salud)</text:span><text:span text:style-name="T379"><text:s/></text:span><text:span text:style-name="T380">se</text:span><text:span text:style-name="T381"><text:s/></text:span><text:span text:style-name="T382">recoge</text:span><text:span text:style-name="T383"><text:s/></text:span><text:span text:style-name="T384">la</text:span><text:span text:style-name="T385"><text:s/></text:span><text:span text:style-name="T386">cantidad</text:span><text:span text:style-name="T387"><text:s/></text:span><text:span text:style-name="T388">correspondiente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devolución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sexta</text:span><text:span text:style-name="T401"><text:s/></text:span><text:span text:style-name="T402">anualidad de la ayuda de dinamización ya mencionada como contrapartida al crédito</text:span><text:span text:style-name="T403"><text:s/></text:span><text:span text:style-name="T404">plurianual generado por la CARM en 2018 para dotar la devolución de la totalidad del</text:span><text:span text:style-name="T405"><text:s/></text:span><text:span text:style-name="T406">pr</text:span><text:span text:style-name="T407">éstamo</text:span><text:span text:style-name="T408"><text:s/></text:span><text:span text:style-name="T409">en</text:span><text:span text:style-name="T410"><text:s/></text:span><text:span text:style-name="T411">los</text:span><text:span text:style-name="T412"><text:s/></text:span><text:span text:style-name="T413">plazos</text:span><text:span text:style-name="T414"><text:s/></text:span><text:span text:style-name="T415">y</text:span><text:span text:style-name="T416"><text:s/></text:span><text:span text:style-name="T417">por</text:span><text:span text:style-name="T418"><text:s/></text:span><text:span text:style-name="T419">las</text:span><text:span text:style-name="T420"><text:s/></text:span><text:span text:style-name="T421">cantidades</text:span><text:span text:style-name="T422"><text:s/></text:span><text:span text:style-name="T423">correspondientes.</text:span><text:span text:style-name="T424"><text:s/></text:span><text:span text:style-name="T425">Las</text:span><text:span text:style-name="T426"><text:s/></text:span><text:span text:style-name="T427">condiciones</text:span><text:span text:style-name="T428"><text:s/></text:span><text:span text:style-name="T429">del</text:span><text:span text:style-name="T430"><text:s/></text:span><text:span text:style-name="T431">mismo</text:span><text:span text:style-name="T432"><text:s/></text:span><text:span text:style-name="T433">son:</text:span></text:p>
          <text:list text:continue-numbering="true">
            <text:list-item>
              <text:p text:style-name="P434"><text:span text:style-name="T435">Tipo</text:span><text:span text:style-name="T436"><text:s/></text:span><text:span text:style-name="T437">de</text:span><text:span text:style-name="T438"><text:s/></text:span><text:span text:style-name="T439">ayuda:</text:span><text:span text:style-name="T440"><text:s/></text:span><text:span text:style-name="T441">Competitiva.</text:span></text:p>
            </text:list-item>
            <text:list-item>
              <text:p text:style-name="P442"><text:span text:style-name="T443">Proyecto:</text:span><text:span text:style-name="T444"><text:s/></text:span><text:span text:style-name="T445">Instituto</text:span><text:span text:style-name="T446"><text:s/></text:span><text:span text:style-name="T447">Murciano</text:span><text:span text:style-name="T448"><text:s/></text:span><text:span text:style-name="T449">de</text:span><text:span text:style-name="T450"><text:s/></text:span><text:span text:style-name="T451">Investigación</text:span><text:span text:style-name="T452"><text:s/></text:span><text:span text:style-name="T453">Biosanitaria</text:span><text:span text:style-name="T454"><text:s/></text:span><text:span text:style-name="T455">(IMIB)</text:span></text:p>
            </text:list-item>
            <text:list-item>
              <text:p text:style-name="P456"><text:span text:style-name="T457">Fecha</text:span><text:span text:style-name="T458"><text:s/></text:span><text:span text:style-name="T459">de</text:span><text:span text:style-name="T460"><text:s/></text:span><text:span text:style-name="T461">concesión:</text:span><text:span text:style-name="T462"><text:s/></text:span><text:span text:style-name="T463">30</text:span><text:span text:style-name="T464"><text:s/></text:span><text:span text:style-name="T465">de</text:span><text:span text:style-name="T466"><text:s/></text:span><text:span text:style-name="T467">diciembre</text:span><text:span text:style-name="T468"><text:s/></text:span><text:span text:style-name="T469">2010.</text:span></text:p>
            </text:list-item>
            <text:list-item>
              <text:p text:style-name="P470"><text:span text:style-name="T471">Total</text:span><text:span text:style-name="T472"><text:s/></text:span><text:span text:style-name="T473">Ayuda</text:span><text:span text:style-name="T474"><text:s/></text:span><text:span text:style-name="T475">Concedida:</text:span><text:span text:style-name="T476"><text:s/></text:span><text:span text:style-name="T477">11.900.000</text:span><text:span text:style-name="T478"><text:s/></text:span><text:span text:style-name="T479">euros.</text:span></text:p>
            </text:list-item>
            <text:list-item>
              <text:p text:style-name="P480"><text:span text:style-name="T481">Financiador:</text:span><text:span text:style-name="T482"><text:s/></text:span><text:span text:style-name="T483">Ministerio</text:span><text:span text:style-name="T484"><text:s/></text:span><text:span text:style-name="T485">de</text:span><text:span text:style-name="T486"><text:s/></text:span><text:span text:style-name="T487">Ciencia</text:span><text:span text:style-name="T488"><text:s/></text:span><text:span text:style-name="T489">e</text:span><text:span text:style-name="T490"><text:s/></text:span><text:span text:style-name="T491">Innovación.</text:span></text:p>
            </text:list-item>
            <text:list-item>
              <text:p text:style-name="P492"><text:span text:style-name="T493">Devolución:</text:span><text:span text:style-name="T494"><text:s/></text:span><text:span text:style-name="T495">15</text:span><text:span text:style-name="T496"><text:s/></text:span><text:span text:style-name="T497">años</text:span><text:span text:style-name="T498"><text:s/></text:span><text:span text:style-name="T499">con</text:span><text:span text:style-name="T500"><text:s/></text:span><text:span text:style-name="T501">tres</text:span><text:span text:style-name="T502"><text:s/></text:span><text:span text:style-name="T503">años</text:span><text:span text:style-name="T504"><text:s/></text:span><text:span text:style-name="T505">de</text:span><text:span text:style-name="T506"><text:s/></text:span><text:span text:style-name="T507">carencia.</text:span></text:p>
            </text:list-item>
            <text:list-item>
              <text:p text:style-name="P508"><text:span text:style-name="T509">Tipo</text:span><text:span text:style-name="T510"><text:s/></text:span><text:span text:style-name="T511">de</text:span><text:span text:style-name="T512"><text:s/></text:span><text:span text:style-name="T513">interés</text:span><text:span text:style-name="T514"><text:s/></text:span><text:span text:style-name="T515">1,22%</text:span></text:p>
            </text:list-item>
            <text:list-item>
              <text:p text:style-name="P516"><text:span text:style-name="T517">Sistema</text:span><text:span text:style-name="T518"><text:s/></text:span><text:span text:style-name="T519">de</text:span><text:span text:style-name="T520"><text:s/></text:span><text:span text:style-name="T521">amortización:</text:span><text:span text:style-name="T522"><text:s/></text:span><text:span text:style-name="T523">Francés.</text:span></text:p>
            </text:list-item>
            <text:list-item>
              <text:p text:style-name="P524"><text:span text:style-name="T525">Total</text:span><text:span text:style-name="T526"><text:s/></text:span><text:span text:style-name="T527">a</text:span><text:span text:style-name="T528"><text:s/></text:span><text:span text:style-name="T529">devolver:</text:span><text:span text:style-name="T530"><text:s/></text:span><text:span text:style-name="T531">13.094.284,08</text:span><text:span text:style-name="T532"><text:s/></text:span><text:span text:style-name="T533">euros.</text:span></text:p>
            </text:list-item>
            <text:list-item>
              <text:p text:style-name="P534"><text:span text:style-name="T535">Principal:</text:span><text:span text:style-name="T536"><text:s/></text:span><text:span text:style-name="T537">11.900.000</text:span><text:span text:style-name="T538"><text:s/></text:span><text:span text:style-name="T539">euros</text:span></text:p>
            </text:list-item>
            <text:list-item>
              <text:p text:style-name="P540"><text:span text:style-name="T541">Intereses:</text:span><text:span text:style-name="T542"><text:s/></text:span><text:span text:style-name="T543">1.194.284,08</text:span><text:span text:style-name="T544"><text:s/></text:span><text:span text:style-name="T545">euros</text:span></text:p>
            </text:list-item>
            <text:list-item>
              <text:p text:style-name="P546"><text:span text:style-name="T547">Plazos</text:span><text:span text:style-name="T548"><text:s/></text:span><text:span text:style-name="T549">y</text:span><text:span text:style-name="T550"><text:s/></text:span><text:span text:style-name="T551">cuotas</text:span><text:span text:style-name="T552"><text:s/></text:span><text:span text:style-name="T553">de</text:span><text:span text:style-name="T554"><text:s/></text:span><text:span text:style-name="T555">devolución</text:span><text:span text:style-name="T556"><text:s/></text:span><text:span text:style-name="T557">del</text:span><text:span text:style-name="T558"><text:s/></text:span><text:span text:style-name="T559">préstamo:</text:span><text:span text:style-name="T560"><text:s/></text:span><text:span text:style-name="T561">15</text:span><text:span text:style-name="T562"><text:s/></text:span><text:span text:style-name="T563">cuotas;</text:span><text:span text:style-name="T564"><text:s/></text:span><text:span text:style-name="T565">872.952,27</text:span><text:span text:style-name="T566"><text:s/></text:span><text:span text:style-name="T567">euros</text:span><text:span text:style-name="T568"><text:s/></text:span><text:span text:style-name="T569">cada</text:span><text:span text:style-name="T570"><text:s/></text:span><text:span text:style-name="T571">cuota.</text:span><text:span text:style-name="T572"><text:s/></text:span><text:span text:style-name="T573">Inicio</text:span><text:span text:style-name="T574"><text:s/></text:span><text:span text:style-name="T575">30/01/2018;</text:span><text:span text:style-name="T576"><text:s/></text:span><text:span text:style-name="T577">fin</text:span><text:span text:style-name="T578"><text:s/></text:span><text:span text:style-name="T579">30/01/2032.</text:span></text:p>
            </text:list-item>
          </text:list>
        </text:list-item>
      </text:list>
      <text:p text:style-name="P580"/>
      <text:p text:style-name="P583"/>
      <text:list text:style-name="LFO3" text:continue-numbering="true">
        <text:list-item>
          <text:p text:style-name="P584">LOS<text:span text:style-name="T585"><text:s/></text:span>INGRESOS</text:p>
        </text:list-item>
      </text:list>
      <text:p text:style-name="P586"/>
      <text:p text:style-name="P587">En el presupuesto administrativo de ingresos, se han incluido como tales por el importe y<text:span text:style-name="T588"><text:s/></text:span>desde la fecha en la que éstos se han devengado, es decir, desde que se genera el derecho a<text:span text:style-name="T589"><text:s/></text:span>su<text:span text:style-name="T590"><text:s/></text:span>percepción<text:span text:style-name="T591"><text:s/></text:span>con<text:span text:style-name="T592"><text:s/></text:span>independencia<text:span text:style-name="T593"><text:s/></text:span>de<text:span text:style-name="T594"><text:s/></text:span>la<text:span text:style-name="T595"><text:s/></text:span>fecha<text:span text:style-name="T596"><text:s/></text:span>de<text:span text:style-name="T597"><text:s/></text:span>cobro,<text:span text:style-name="T598"><text:s/></text:span>de<text:span text:style-name="T599"><text:s/></text:span>acuerdo<text:span text:style-name="T600"><text:s/></text:span>con<text:span text:style-name="T601"><text:s/></text:span>lo<text:span text:style-name="T602"><text:s/></text:span>dispuesto<text:span text:style-name="T603"><text:s/></text:span>en<text:span text:style-name="T604"><text:s/></text:span>la<text:span text:style-name="T605"><text:s/></text:span>norma<text:span text:style-name="T606"><text:s/></text:span>de valoración 9ª del Real Decreto 1491/2011, de 24 de octubre, por el que se aprueban las<text:span text:style-name="T607"><text:s/></text:span>normas de adaptación del Plan General de Contabilidad a las entidades sin fines lucrativos y el<text:span text:style-name="T608"><text:s/></text:span>modelo<text:span text:style-name="T609"><text:s/></text:span>de<text:span text:style-name="T610"><text:s/></text:span>plan<text:span text:style-name="T611"><text:s/></text:span>de<text:span text:style-name="T612"><text:s/></text:span>actuación<text:span text:style-name="T613"><text:s/></text:span>de<text:span text:style-name="T614"><text:s/></text:span>las<text:span text:style-name="T615"><text:s/></text:span>entidades<text:span text:style-name="T616"><text:s/></text:span>sin<text:span text:style-name="T617"><text:s/></text:span>fines<text:span text:style-name="T618"><text:s/></text:span>lucrativos.</text:p>
      <text:p text:style-name="P619">En este sentido y dada la peculiaridad de los proyectos y programas financiados por las<text:span text:style-name="T620"><text:s/></text:span><text:span text:style-name="T621">aportaciones,</text:span><text:span text:style-name="T622"><text:s/></text:span>aquellas<text:span text:style-name="T623"><text:s/></text:span>que<text:span text:style-name="T624"><text:s/></text:span>no<text:span text:style-name="T625"><text:s/></text:span>se<text:span text:style-name="T626"><text:s/></text:span>ejecutan<text:span text:style-name="T627"><text:s/></text:span>en<text:span text:style-name="T628"><text:s/></text:span>el<text:span text:style-name="T629"><text:s/></text:span>año<text:span text:style-name="T630"><text:s/></text:span>corriente<text:span text:style-name="T631"><text:s/></text:span>se<text:span text:style-name="T632"><text:s/></text:span>realizan<text:span text:style-name="T633"><text:s/></text:span>el<text:span text:style-name="T634"><text:s/></text:span>año<text:span text:style-name="T635"><text:s/></text:span>siguiente<text:span text:style-name="T636"><text:s/></text:span>siempre<text:span text:style-name="T637"><text:s/></text:span>que<text:span text:style-name="T638"><text:s/></text:span>lo<text:span text:style-name="T639"><text:s/></text:span>autorice<text:span text:style-name="T640"><text:s/></text:span>la<text:span text:style-name="T641"><text:s/></text:span>entidad<text:span text:style-name="T642"><text:s/></text:span>concedente<text:span text:style-name="T643"><text:s/></text:span>de<text:span text:style-name="T644"><text:s/></text:span>las<text:span text:style-name="T645"><text:s/></text:span>mismas.</text:p>
      <text:p text:style-name="P646">El presupuesto de ingresos para el ejercicio 2024 prevé un incremento del 24,10%, lo que<text:span text:style-name="T647"><text:s/></text:span>en<text:span text:style-name="T648"><text:s/></text:span>términos<text:span text:style-name="T649"><text:s/></text:span>absolutos<text:span text:style-name="T650"><text:s/></text:span>suponen<text:span text:style-name="T651"><text:s/></text:span>2.642.616<text:span text:style-name="T652"><text:s/></text:span>euros<text:span text:style-name="T653"><text:s/></text:span>con<text:span text:style-name="T654"><text:s/></text:span>respecto<text:span text:style-name="T655"><text:s/></text:span>a<text:span text:style-name="T656"><text:s/></text:span>los<text:span text:style-name="T657"><text:s/></text:span>del<text:span text:style-name="T658"><text:s/></text:span>ejercicio<text:span text:style-name="T659"><text:s/></text:span>2023.</text:p>
      <text:p text:style-name="P660">Si<text:span text:style-name="T661"><text:s/></text:span>analizamos<text:span text:style-name="T662"><text:s/></text:span>dicho<text:span text:style-name="T663"><text:s/></text:span>incremento<text:span text:style-name="T664"><text:s/></text:span>se<text:span text:style-name="T665"><text:s/></text:span>aprecia<text:span text:style-name="T666"><text:s/></text:span>que<text:span text:style-name="T667"><text:s/></text:span>los<text:span text:style-name="T668"><text:s/></text:span>ingresos<text:span text:style-name="T669"><text:s/></text:span>por<text:span text:style-name="T670"><text:s/></text:span>operaciones<text:span text:style-name="T671"><text:s/></text:span>corrientes<text:span text:style-name="T672"><text:s/></text:span>se<text:span text:style-name="T673"><text:s/></text:span>incrementan<text:span text:style-name="T674"><text:s/></text:span>un<text:span text:style-name="T675"><text:s/></text:span>26,67%,<text:span text:style-name="T676"><text:s/></text:span>2.483.143<text:span text:style-name="T677"><text:s/></text:span>euros<text:span text:style-name="T678"><text:s/></text:span>y<text:span text:style-name="T679"><text:s/></text:span>los<text:span text:style-name="T680"><text:s/></text:span>de<text:span text:style-name="T681"><text:s/></text:span>capital<text:span text:style-name="T682"><text:s/></text:span>en<text:span text:style-name="T683"><text:s/></text:span>un<text:span text:style-name="T684"><text:s/></text:span>9,64<text:span text:style-name="T685"><text:s/></text:span>%,<text:span text:style-name="T686"><text:s/></text:span>159.473<text:span text:style-name="T687"><text:s/></text:span>euros.</text:p>
      <text:p text:style-name="P688">Si<text:span text:style-name="T689"><text:s/></text:span>analizamos<text:span text:style-name="T690"><text:s/></text:span>los<text:span text:style-name="T691"><text:s/></text:span>ingresos<text:span text:style-name="T692"><text:s/></text:span>corrientes,<text:span text:style-name="T693"><text:s/></text:span>se<text:span text:style-name="T694"><text:s/></text:span>observa<text:span text:style-name="T695"><text:s/></text:span>lo<text:span text:style-name="T696"><text:s/></text:span>siguiente:</text:p>
      <text:p text:style-name="P697"/>
      <text:list text:style-name="LFO1" text:continue-numbering="true">
        <text:list-item>
          <text:p text:style-name="P698"><text:span text:style-name="T699">Los ingresos procedentes de tasas y otros ingresos del capítulo III se incrementan en</text:span><text:span text:style-name="T700"><text:s/></text:span><text:span text:style-name="T701">370.65</text:span><text:span text:style-name="T702">4 euros lo que supone un 16,38 % con respecto al año anterior, impulsado</text:span><text:span text:style-name="T703"><text:s/></text:span><text:span text:style-name="T704">fundamentalmente por la facturación de ensayos y otros estudios de investigación</text:span><text:span text:style-name="T705"><text:s/></text:span><text:span text:style-name="T706">clínica.</text:span></text:p>
        </text:list-item>
        <text:list-item>
          <text:p text:style-name="P707"><text:span text:style-name="T708">Con</text:span><text:span text:style-name="T709"><text:s/></text:span><text:span text:style-name="T710">respecto</text:span><text:span text:style-name="T711"><text:s/></text:span><text:span text:style-name="T712">a</text:span><text:span text:style-name="T713"><text:s/></text:span><text:span text:style-name="T714">las</text:span><text:span text:style-name="T715"><text:s/></text:span><text:span text:style-name="T716">transferencias</text:span><text:span text:style-name="T717"><text:s/></text:span><text:span text:style-name="T718">corrientes,</text:span><text:span text:style-name="T719"><text:s/></text:span><text:span text:style-name="T720">se</text:span><text:span text:style-name="T721"><text:s/></text:span><text:span text:style-name="T722">prevén</text:span><text:span text:style-name="T723"><text:s/></text:span><text:span text:style-name="T724">mayores</text:span><text:span text:style-name="T725"><text:s/></text:span><text:span text:style-name="T726">ingresos</text:span><text:span text:style-name="T727"><text:s/></text:span><text:span text:style-name="T728">por</text:span><text:span text:style-name="T729"><text:s/></text:span><text:span text:style-name="T730">transferencias corrientes procedentes de familias e instituciones sin fines de lucro se</text:span><text:span text:style-name="T731"><text:s/></text:span><text:span text:style-name="T732">incrementan un 19,62% en 41.000 euros y una reducción de las procedentes de</text:span><text:span text:style-name="T733"><text:s/></text:span><text:span text:style-name="T734">empresas</text:span><text:span text:style-name="T735"><text:s/></text:span><text:span text:style-name="T736">privadas</text:span><text:span text:style-name="T737"><text:s/></text:span><text:span text:style-name="T738">en</text:span><text:span text:style-name="T739"><text:s/></text:span><text:span text:style-name="T740">31.685</text:span><text:span text:style-name="T741"><text:s/></text:span><text:span text:style-name="T742">euros,</text:span><text:span text:style-name="T743"><text:s/></text:span><text:span text:style-name="T744">es</text:span><text:span text:style-name="T745"><text:s/></text:span><text:span text:style-name="T746">decir</text:span><text:span text:style-name="T747"><text:s/></text:span><text:span text:style-name="T748">un</text:span><text:span text:style-name="T749"><text:s/></text:span><text:span text:style-name="T750">3,97%</text:span><text:span text:style-name="T751"><text:s/></text:span><text:span text:style-name="T752">en</text:span><text:span text:style-name="T753"><text:s/></text:span><text:span text:style-name="T754">2024.</text:span><text:span text:style-name="T755"><text:s/></text:span><text:span text:style-name="T756">Ambas</text:span><text:span text:style-name="T757"><text:s/></text:span><text:span text:style-name="T758">son</text:span><text:span text:style-name="T759"><text:s/></text:span><text:span text:style-name="T760">consecuencias de los</text:span><text:span text:style-name="T761"><text:s/>convenios de colaboración celebrados y ayudas obtenidas en</text:span><text:span text:style-name="T762"><text:s/></text:span><text:span text:style-name="T763">concurrencia</text:span><text:span text:style-name="T764"><text:s/></text:span><text:span text:style-name="T765">competitiva.</text:span></text:p>
        </text:list-item>
        <text:list-item>
          <text:p text:style-name="P766"><text:span text:style-name="T767">En cuanto a la financiación pública de dichas operaciones corrientes la financiación</text:span><text:span text:style-name="T768"><text:s/></text:span><text:span text:style-name="T769">estatal</text:span><text:span text:style-name="T770"><text:s/></text:span><text:span text:style-name="T771">se</text:span><text:span text:style-name="T772"><text:s/></text:span><text:span text:style-name="T773">incrementa</text:span><text:span text:style-name="T774"><text:s/></text:span><text:span text:style-name="T775">en</text:span><text:span text:style-name="T776"><text:s/></text:span><text:span text:style-name="T777">1.435.473</text:span><text:span text:style-name="T778"><text:s/></text:span><text:span text:style-name="T779">euros,</text:span><text:span text:style-name="T780"><text:s/></text:span><text:span text:style-name="T781">lo</text:span><text:span text:style-name="T782"><text:s/></text:span><text:span text:style-name="T783">que</text:span><text:span text:style-name="T784"><text:s/></text:span><text:span text:style-name="T785">en</text:span><text:span text:style-name="T786"><text:s/></text:span><text:span text:style-name="T787">términos</text:span><text:span text:style-name="T788"><text:s/></text:span><text:span text:style-name="T789">porcentuales</text:span><text:span text:style-name="T790"><text:s/></text:span><text:span text:style-name="T791">significa</text:span><text:span text:style-name="T792"><text:s/></text:span><text:span text:style-name="T793">u</text:span><text:span text:style-name="T794">n</text:span><text:span text:style-name="T795"><text:s/></text:span><text:span text:style-name="T796">incremento del 61,02%, teniendo en cuenta los últimos proyectos conseguidos en</text:span><text:span text:style-name="T797"><text:s/></text:span><text:span text:style-name="T798">concurrencia competitiva en las últimas convocatorias públicas y a la concesión de</text:span><text:span text:style-name="T799"><text:s/></text:span><text:span text:style-name="T800">fondos europeos a través de Administraciones Públicas. Igualmente, y con el mismo</text:span><text:span text:style-name="T801"><text:s/></text:span><text:span text:style-name="T802">fundamento</text:span><text:span text:style-name="T803"><text:s/>se incrementa la financiación de procedencia directa del exterior (176.737</text:span><text:span text:style-name="T804"><text:s/></text:span><text:span text:style-name="T805">euros, esto es un 75,99%). Además, se refleja un aumento de la financiación de los</text:span><text:span text:style-name="T806"><text:s/></text:span><text:span text:style-name="T807">gastos corrientes y de proyectos y programas por parte de la CARM 572.464 euros</text:span><text:span text:style-name="T808"><text:s/></text:span><text:span text:style-name="T809">(36,06%) y del Se</text:span><text:span text:style-name="T810">rvicio Murciano de Salud en 12.019 euros (0,55%). Con respecto a</text:span><text:span text:style-name="T811"><text:s/></text:span><text:span text:style-name="T812">las</text:span><text:span text:style-name="T813"><text:s/></text:span><text:span text:style-name="T814">subvenciones</text:span><text:span text:style-name="T815"><text:s/></text:span><text:span text:style-name="T816">procedentes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Fundación</text:span><text:span text:style-name="T823"><text:s/></text:span><text:span text:style-name="T824">Séneca,</text:span><text:span text:style-name="T825"><text:s/></text:span><text:span text:style-name="T826">no</text:span><text:span text:style-name="T827"><text:s/></text:span><text:span text:style-name="T828">se</text:span><text:span text:style-name="T829"><text:s/></text:span><text:span text:style-name="T830">han</text:span><text:span text:style-name="T831"><text:s/></text:span><text:span text:style-name="T832">contemplado</text:span><text:span text:style-name="T833"><text:s/></text:span><text:span text:style-name="T834">por</text:span></text:p>
        </text:list-item>
      </text:list>
      <text:p text:style-name="P835"/>
      <text:p text:style-name="P838"/>
      <text:p text:style-name="P839">tratarse<text:span text:style-name="T840"><text:s/></text:span>de<text:span text:style-name="T841"><text:s/></text:span>subvenciones<text:span text:style-name="T842"><text:s/></text:span>competitivas,<text:span text:style-name="T843"><text:s/></text:span>estas<text:span text:style-name="T844"><text:s/></text:span>se<text:span text:style-name="T845"><text:s/></text:span>irán<text:span text:style-name="T846"><text:s/></text:span>incorporando<text:span text:style-name="T847"><text:s/></text:span>al<text:span text:style-name="T848"><text:s/></text:span>presupuesto<text:span text:style-name="T849"><text:s/></text:span>en<text:span text:style-name="T850"><text:s/></text:span>la<text:span text:style-name="T851"><text:s/></text:span>medida<text:span text:style-name="T852"><text:s/></text:span>que<text:span text:style-name="T853"><text:s/></text:span>se<text:span text:style-name="T854"><text:s/></text:span>vayan<text:span text:style-name="T855"><text:s/></text:span>percibiendo.</text:p>
      <text:p text:style-name="P856">En<text:span text:style-name="T857"><text:s/></text:span>lo<text:span text:style-name="T858"><text:s/></text:span>que<text:span text:style-name="T859"><text:s/></text:span>se<text:span text:style-name="T860"><text:s/></text:span>refiere<text:span text:style-name="T861"><text:s/></text:span>a<text:span text:style-name="T862"><text:s/></text:span>los<text:span text:style-name="T863"><text:s/></text:span>ingresos<text:span text:style-name="T864"><text:s/></text:span>patrimoniales,<text:span text:style-name="T865"><text:s/></text:span>procedente<text:span text:style-name="T866"><text:s/></text:span>de<text:span text:style-name="T867"><text:s/></text:span>ingresos<text:span text:style-name="T868"><text:s/></text:span>financieros,<text:span text:style-name="T869"><text:s/></text:span>estos<text:span text:style-name="T870"><text:s/></text:span>aumentan<text:span text:style-name="T871"><text:s/></text:span>en<text:span text:style-name="T872"><text:s/></text:span>un<text:span text:style-name="T873"><text:s/></text:span>2,48<text:span text:style-name="T874"><text:s/></text:span>%<text:span text:style-name="T875"><text:s/></text:span>o<text:span text:style-name="T876"><text:s/></text:span>en<text:span text:style-name="T877"><text:s/></text:span>términos<text:span text:style-name="T878"><text:s/></text:span>absolutos<text:span text:style-name="T879"><text:s/></text:span>7.901<text:span text:style-name="T880"><text:s/></text:span>euros.</text:p>
      <text:list text:style-name="LFO3" text:continue-numbering="true">
        <text:list-item>
          <text:p text:style-name="P881">PLAN<text:span text:style-name="T882"><text:s/></text:span>ANUAL<text:span text:style-name="T883"><text:s/></text:span>DE<text:span text:style-name="T884"><text:s/></text:span>INVERSIONES</text:p>
        </text:list-item>
      </text:list>
      <text:p text:style-name="P885"/>
      <text:p text:style-name="P886">En el se recogen las inversiones que se pretenden realizar en el ejercicio 2024<text:span text:style-name="T887"><text:s/></text:span>distinguiendo las de plataformas de las que se prevén realizar con cargo a proyectos<text:span text:style-name="T888"><text:s/></text:span>específicos.<text:span text:style-name="T889"><text:s/></text:span>Estas<text:span text:style-name="T890"><text:s/></text:span>muestran<text:span text:style-name="T891"><text:s/></text:span>un<text:span text:style-name="T892"><text:s/></text:span>incremento<text:span text:style-name="T893"><text:s/></text:span>de<text:span text:style-name="T894"><text:s/></text:span>159.473<text:span text:style-name="T895"><text:s/></text:span>euros<text:span text:style-name="T896"><text:s/></text:span>lo<text:span text:style-name="T897"><text:s/></text:span>que<text:span text:style-name="T898"><text:s/></text:span>supone<text:span text:style-name="T899"><text:s/></text:span>un<text:span text:style-name="T900"><text:s/></text:span>20,39</text:p>
      <text:p text:style-name="P901"><text:span text:style-name="T902">%</text:span></text:p>
      <text:p text:style-name="P903"/>
      <text:list text:style-name="LFO3" text:continue-numbering="true">
        <text:list-item>
          <text:p text:style-name="P904">INGRESOS<text:span text:style-name="T905"><text:s/></text:span>Y<text:span text:style-name="T906"><text:s/></text:span>GASTOS<text:span text:style-name="T907"><text:s/></text:span>A<text:span text:style-name="T908"><text:s/></text:span>DISPOSICIÓN<text:span text:style-name="T909"><text:s/></text:span>DEL<text:span text:style-name="T910"><text:s/></text:span>IMIB</text:p>
        </text:list-item>
      </text:list>
      <text:p text:style-name="P911"/>
      <text:p text:style-name="P912">En este se incluyen todos aquellos gastos e ingresos que no están vinculados a<text:span text:style-name="T913"><text:s/></text:span>proyectos concretos. En relación a los mismos destaca que este año 2024 se prevé<text:span text:style-name="T914"><text:s/></text:span>abonar además de los gastos correspondientes a la estructura del IMIB (plataformas,<text:span text:style-name="T915"><text:s/></text:span>investigadores estabilizados, estructura de gestión etc), continuar con la política de<text:span text:style-name="T916"><text:s/></text:span>cofinanciación de los contratos que nuestros investigadores obtengan en concurrencia<text:span text:style-name="T917"><text:s/></text:span>competitiva pública, así como realizar una convocatoria intramural de 300.000 euros y<text:span text:style-name="T918"><text:s/></text:span>continuar apoyando con acciones de formación, comunicación o de transferencia de<text:span text:style-name="T919"><text:s/></text:span>innovación. Dichas acciones suponen un coste de 3.896.947 euros que suponen un<text:span text:style-name="T920"><text:s/></text:span>incremento<text:span text:style-name="T921"><text:s/></text:span>de 722.481<text:span text:style-name="T922"><text:s/></text:span>euros (un 22,76%)</text:p>
      <text:p text:style-name="P923"/>
      <text:p text:style-name="P924"/>
      <text:p text:style-name="P925">Para hacer frente a dichos costes los ingresos que se pretenden obtener corresponden<text:span text:style-name="T926"><text:s/></text:span>a:</text:p>
      <text:p text:style-name="P927"><text:span text:style-name="T928">‐</text:span><text:span text:style-name="T929"><text:tab/></text:span>Aportación<text:span text:style-name="T930"><text:s/></text:span>del<text:span text:style-name="T931"><text:s/></text:span>socio<text:span text:style-name="T932"><text:s/></text:span>Servicio<text:span text:style-name="T933"><text:s/></text:span>Murciano<text:span text:style-name="T934"><text:s/></text:span>de<text:span text:style-name="T935"><text:s/></text:span>Salud:<text:span text:style-name="T936"><text:s/></text:span>2.038.308<text:span text:style-name="T937"><text:s/></text:span>euros<text:span text:style-name="T938"><text:s/></text:span>(52,30%)</text:p>
      <text:p text:style-name="P939"><text:span text:style-name="T940">‐</text:span><text:span text:style-name="T941"><text:tab/></text:span>Facturación<text:span text:style-name="T942"><text:s/></text:span>de<text:span text:style-name="T943"><text:s/></text:span>las<text:span text:style-name="T944"><text:s/></text:span>plataformas<text:span text:style-name="T945"><text:s/></text:span>IMB-SMS<text:span text:style-name="T946"><text:s/></text:span>781.944<text:span text:style-name="T947"><text:s/></text:span>euros<text:span text:style-name="T948"><text:s/></text:span>(20,07%)</text:p>
      <text:p text:style-name="P949"><text:span text:style-name="T950">‐</text:span><text:span text:style-name="T951"><text:tab/></text:span>Costes<text:span text:style-name="T952"><text:s/></text:span>indirectos<text:span text:style-name="T953"><text:s/></text:span>1.076.694<text:span text:style-name="T954"><text:s/></text:span>euros<text:span text:style-name="T955"><text:s/></text:span>(27,63%)</text:p>
      <text:p text:style-name="P956"/>
      <text:list text:style-name="LFO3" text:continue-numbering="true">
        <text:list-item>
          <text:p text:style-name="P957">DESGLOSE<text:span text:style-name="T958"><text:s/></text:span>DE<text:span text:style-name="T959"><text:s/></text:span>INVERSIONES<text:span text:style-name="T960"><text:s/></text:span>AUTORIZADAS<text:span text:style-name="T961"><text:s/></text:span>A<text:span text:style-name="T962"><text:s/></text:span>LAS<text:span text:style-name="T963"><text:s/></text:span>PLATAFORMAS</text:p>
        </text:list-item>
      </text:list>
      <text:p text:style-name="P964"/>
      <text:p text:style-name="P965">En este cuadro se recogen las diferentes inversiones que se autorizan a las<text:span text:style-name="T966"><text:s/></text:span>plataformas<text:span text:style-name="T967"><text:s/></text:span>para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3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791in" fo:margin-left="1.1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854in" text:min-label-width="0.2506in" text:list-level-position-and-space-mode="label-alignment">
          <style:list-level-label-alignment text:label-followed-by="listtab" fo:margin-left="1.0361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208in" text:min-label-width="0.2506in" text:list-level-position-and-space-mode="label-alignment">
          <style:list-level-label-alignment text:label-followed-by="listtab" fo:margin-left="2.7715in" fo:text-indent="-0.2506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2506in" text:list-level-position-and-space-mode="label-alignment">
          <style:list-level-label-alignment text:label-followed-by="listtab" fo:margin-left="3.3479in" fo:text-indent="-0.2506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2506in" text:list-level-position-and-space-mode="label-alignment">
          <style:list-level-label-alignment text:label-followed-by="listtab" fo:margin-left="3.925in" fo:text-indent="-0.2506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2506in" text:list-level-position-and-space-mode="label-alignment">
          <style:list-level-label-alignment text:label-followed-by="listtab" fo:margin-left="4.5013in" fo:text-indent="-0.2506in"/>
        </style:list-level-properties>
      </text:list-level-style-bullet>
      <text:list-level-style-bullet text:level="8" text:style-name="WW_CharLFO1LVL8" text:bullet-char="•">
        <style:list-level-properties text:space-before="4.8277in" text:min-label-width="0.2506in" text:list-level-position-and-space-mode="label-alignment">
          <style:list-level-label-alignment text:label-followed-by="listtab" fo:margin-left="5.0784in" fo:text-indent="-0.2506in"/>
        </style:list-level-properties>
      </text:list-level-style-bullet>
      <text:list-level-style-bullet text:level="9" text:style-name="WW_CharLFO1LVL9" text:bullet-char="•">
        <style:list-level-properties text:space-before="5.4041in" text:min-label-width="0.2506in" text:list-level-position-and-space-mode="label-alignment">
          <style:list-level-label-alignment text:label-followed-by="listtab" fo:margin-left="5.6548in" fo:text-indent="-0.2506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5888in" text:min-label-width="0.2506in" text:list-level-position-and-space-mode="label-alignment">
          <style:list-level-label-alignment text:label-followed-by="listtab" fo:margin-left="0.8395in" fo:text-indent="-0.2506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18in" text:min-label-width="0.2506in" text:list-level-position-and-space-mode="label-alignment">
          <style:list-level-label-alignment text:label-followed-by="listtab" fo:margin-left="1.7687in" fo:text-indent="-0.2506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2506in" text:list-level-position-and-space-mode="label-alignment">
          <style:list-level-label-alignment text:label-followed-by="listtab" fo:margin-left="3.0284in" fo:text-indent="-0.2506in"/>
        </style:list-level-properties>
      </text:list-level-style-bullet>
      <text:list-level-style-bullet text:level="6" text:style-name="WW_CharLFO2LVL6" text:bullet-char="•">
        <style:list-level-properties text:space-before="3.4076in" text:min-label-width="0.2506in" text:list-level-position-and-space-mode="label-alignment">
          <style:list-level-label-alignment text:label-followed-by="listtab" fo:margin-left="3.6583in" fo:text-indent="-0.2506in"/>
        </style:list-level-properties>
      </text:list-level-style-bullet>
      <text:list-level-style-bullet text:level="7" text:style-name="WW_CharLFO2LVL7" text:bullet-char="•">
        <style:list-level-properties text:space-before="4.0375in" text:min-label-width="0.2506in" text:list-level-position-and-space-mode="label-alignment">
          <style:list-level-label-alignment text:label-followed-by="listtab" fo:margin-left="4.2881in" fo:text-indent="-0.2506in"/>
        </style:list-level-properties>
      </text:list-level-style-bullet>
      <text:list-level-style-bullet text:level="8" text:style-name="WW_CharLFO2LVL8" text:bullet-char="•">
        <style:list-level-properties text:space-before="4.6673in" text:min-label-width="0.2506in" text:list-level-position-and-space-mode="label-alignment">
          <style:list-level-label-alignment text:label-followed-by="listtab" fo:margin-left="4.918in" fo:text-indent="-0.2506in"/>
        </style:list-level-properties>
      </text:list-level-style-bullet>
      <text:list-level-style-bullet text:level="9" text:style-name="WW_CharLFO2LVL9" text:bullet-char="•">
        <style:list-level-properties text:space-before="5.2979in" text:min-label-width="0.2506in" text:list-level-position-and-space-mode="label-alignment">
          <style:list-level-label-alignment text:label-followed-by="listtab" fo:margin-left="5.54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bullet text:level="2" text:style-name="WW_CharLFO3LVL2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3" text:style-name="WW_CharLFO3LVL3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4" text:style-name="WW_CharLFO3LVL4" text:bullet-char="•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6" text:style-name="WW_CharLFO3LVL6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7" text:style-name="WW_CharLFO3LVL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style-name="WW_CharLFO3LVL8" text:bullet-char="•">
        <style:list-level-properties text:space-before="4.8576in" text:min-label-width="0.25in" text:list-level-position-and-space-mode="label-alignment">
          <style:list-level-label-alignment text:label-followed-by="listtab" fo:margin-left="5.1076in" fo:text-indent="-0.25in"/>
        </style:list-level-properties>
      </text:list-level-style-bullet>
      <text:list-level-style-bullet text:level="9" text:style-name="WW_CharLFO3LVL9" text:bullet-char="•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02in" fo:margin-left="0.7361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page-layout style:name="PL1">
      <style:page-layout-properties fo:page-width="8.2708in" fo:page-height="11.6944in" style:print-orientation="portrait" fo:margin-top="1.1527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Textoindependiente" style:family="paragraph">
      <style:paragraph-properties fo:line-height="5%"/>
    </style:style>
    <style:style style:name="T262" style:parent-style-name="Fuentedepárrafopredeter." style:family="text">
      <style:text-properties style:language-asian="es" style:country-asian="ES"/>
    </style:style>
    <style:page-layout style:name="PL2">
      <style:page-layout-properties fo:page-width="8.2708in" fo:page-height="11.6944in" style:print-orientation="portrait" fo:margin-top="1.1527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Textoindependiente" style:family="paragraph">
      <style:paragraph-properties fo:line-height="5%"/>
    </style:style>
    <style:style style:name="T582" style:parent-style-name="Fuentedepárrafopredeter." style:family="text">
      <style:text-properties style:language-asian="es" style:country-asian="ES"/>
    </style:style>
    <style:page-layout style:name="PL3">
      <style:page-layout-properties fo:page-width="8.2708in" fo:page-height="11.6944in" style:print-orientation="portrait" fo:margin-top="1.1527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Textoindependiente" style:family="paragraph">
      <style:paragraph-properties fo:line-height="5%"/>
    </style:style>
    <style:style style:name="T83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1.jpeg" text:anchor-type="paragraph" svg:x="1.17667in" svg:y="0.49in" svg:width="3.42667in" svg:height="0.6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61"><text:span text:style-name="T262"><draw:frame draw:z-index="251659776" draw:style-name="a1" draw:name="image1.jpeg" text:anchor-type="paragraph" svg:x="1.17667in" svg:y="0.49in" svg:width="3.42667in" svg:height="0.6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81"><text:span text:style-name="T582"><draw:frame draw:z-index="251659776" draw:style-name="a2" draw:name="image1.jpeg" text:anchor-type="paragraph" svg:x="1.17667in" svg:y="0.49in" svg:width="3.42667in" svg:height="0.6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836"><text:span text:style-name="T837"><draw:frame draw:z-index="251659776" draw:style-name="a3" draw:name="image1.jpeg" text:anchor-type="paragraph" svg:x="1.17667in" svg:y="0.49in" svg:width="3.42667in" svg:height="0.6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ESUPUESTO Y PLAN ANUAL DE INVERSIONES IMIB 2024</dc:title>
    <meta:initial-creator>ibg56b</meta:initial-creator>
    <dc:creator>LAFORET BRAVO, ALICIA</dc:creator>
    <meta:creation-date>2024-02-05T15:17:00Z</meta:creation-date>
    <dc:date>2024-02-05T15:17:00Z</dc:date>
    <meta:template xlink:href="Normal.dotm" xlink:type="simple"/>
    <meta:editing-cycles>2</meta:editing-cycles>
    <meta:editing-duration>PT0S</meta:editing-duration>
    <meta:user-defined meta:name="Created" meta:value-type="date">2023-12-15T00:00:00Z</meta:user-defined>
    <meta:user-defined meta:name="Creator">PScript5.dll Version 5.2.2</meta:user-defined>
    <meta:user-defined meta:name="LastSaved" meta:value-type="date">2024-02-05T00:00:00Z</meta:user-defined>
    <meta:document-statistic meta:page-count="4" meta:paragraph-count="16" meta:word-count="1243" meta:character-count="8066" meta:row-count="56" meta:non-whitespace-character-count="6839"/>
  </office:meta>
</office:document-meta>
</file>